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Times New Roman" fo:font-size="11pt" fo:language="pt" fo:country="PT" fo:font-weight="bold" officeooo:paragraph-rsid="00191a15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Times New Roman" fo:font-size="8pt" fo:font-style="normal" officeooo:paragraph-rsid="00191a15" style:font-size-asian="8pt" style:font-style-asian="normal" style:font-name-complex="Arial" style:font-size-complex="8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91a15" style:font-size-asian="11pt" style:font-name-complex="Arial" style:font-size-complex="11pt"/>
    </style:style>
    <style:style style:name="P4" style:family="paragraph" style:parent-style-name="Standard">
      <style:text-properties style:font-name="Times New Roman" fo:font-size="11pt" officeooo:paragraph-rsid="00191a15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191a1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91a15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91a15" style:font-size-asian="11pt" style:font-size-complex="11pt"/>
    </style:style>
    <style:style style:name="P8" style:family="paragraph" style:parent-style-name="Standard">
      <style:text-properties style:font-name="Times New Roman" fo:font-size="11pt" fo:font-style="italic" officeooo:paragraph-rsid="00191a15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Times New Roman" fo:font-size="11pt" fo:font-style="italic" officeooo:paragraph-rsid="00191a15" style:font-size-asian="11pt" style:font-style-asian="ital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t" fo:country="PT" fo:font-weight="bold" officeooo:paragraph-rsid="00191a15" style:font-size-asian="11pt" style:font-weight-asian="bold" style:font-name-complex="Arial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Times New Roman" fo:font-size="11pt" officeooo:paragraph-rsid="00191a15" style:font-size-asian="11pt" style:font-name-complex="Arial" style:font-size-complex="11pt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1pt" officeooo:paragraph-rsid="00194cee" style:font-size-asian="11pt" style:font-size-complex="11pt"/>
    </style:style>
    <style:style style:name="P13" style:family="paragraph" style:parent-style-name="Standard" style:list-style-name="WW8Num1">
      <style:paragraph-properties fo:text-align="justify" style:justify-single-word="false" style:text-autospace="none"/>
      <style:text-properties fo:color="#000000" loext:opacity="100%" style:font-name="Times New Roman" fo:font-size="11pt" officeooo:paragraph-rsid="00194cee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11"/>
      <style:text-properties fo:font-size="8pt" fo:font-weight="normal" officeooo:paragraph-rsid="00191a15" style:font-size-asian="8pt" style:font-weight-asian="normal" style:font-size-complex="8pt" style:font-weight-complex="normal"/>
    </style:style>
    <style:style style:name="T1" style:family="text">
      <style:text-properties officeooo:rsid="00194ce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94cee"/>
    </style:style>
    <style:style style:name="T4" style:family="text">
      <style:text-properties fo:color="#000000" loext:opacity="100%" style:font-name-asian="TimesNewRoman" style:font-name-complex="TimesNewRoman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style:font-name-asian="Arial" style:font-style-asian="italic" style:font-name-complex="Arial"/>
    </style:style>
    <style:style style:name="T7" style:family="text">
      <style:text-properties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8" style:family="text">
      <style:text-properties fo:font-size="8pt" fo:font-style="normal" style:font-size-asian="8pt" style:font-style-asian="normal" style:font-name-complex="Arial" style:font-size-complex="8pt" style:font-style-complex="normal"/>
    </style:style>
    <style:style style:name="T9" style:family="text">
      <style:text-properties officeooo:rsid="001a684e"/>
    </style:style>
    <style:style style:name="T10" style:family="text">
      <style:text-properties style:font-name="Times New Roman" fo:font-size="8pt" officeooo:rsid="00194cee" style:font-size-asian="8pt" style:font-name-complex="Times New Roman" style:font-size-complex="8pt"/>
    </style:style>
    <style:style style:name="T11" style:family="text">
      <style:text-properties style:font-name="Times New Roman" fo:font-size="8pt" officeooo:rsid="001b0717" style:font-size-asian="8pt" style:font-name-complex="Times New Roman" style:font-size-complex="8pt"/>
    </style:style>
    <style:style style:name="T12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Times New Roman" fo:font-size="11pt" fo:font-style="normal" officeooo:rsid="00194cee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Times New Roman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style:font-name="Times New Roman" fo:font-style="normal" style:font-style-asian="normal" style:font-name-complex="Arial" style:font-style-complex="normal"/>
    </style:style>
    <style:style style:name="T17" style:family="text">
      <style:text-properties style:font-name="Times New Roman" fo:font-style="normal" officeooo:rsid="00194cee" style:font-style-asian="normal" style:font-name-complex="Arial" style:font-style-complex="normal"/>
    </style:style>
    <style:style style:name="T18" style:family="text">
      <style:text-properties style:font-name="Times New Roman" officeooo:rsid="001b0717" style:font-name-complex="Times New Roman"/>
    </style:style>
    <style:style style:name="T19" style:family="text">
      <style:text-properties style:font-name="Times New Roman" officeooo:rsid="00194cee" style:font-name-complex="Times New Roman"/>
    </style:style>
    <style:style style:name="T20" style:family="text">
      <style:text-properties fo:font-variant="small-caps" style:font-name="Times New Roman" fo:font-size="8pt" fo:language="pt" fo:country="PT" fo:font-weight="bold" officeooo:rsid="00194cee" style:font-size-asian="8pt" style:font-weight-asian="bold" style:font-name-complex="Times New Roman" style:font-size-complex="8pt"/>
    </style:style>
    <style:style style:name="T21" style:family="text">
      <style:text-properties fo:font-variant="small-caps" style:font-name="Times New Roman" fo:language="pt" fo:country="PT" fo:font-weight="bold" officeooo:rsid="00194cee" style:font-weight-asian="bold" style:font-name-complex="Times New Roman"/>
    </style:style>
    <style:style style:name="T22" style:family="text">
      <style:text-properties fo:font-variant="small-caps" style:font-name="Times New Roman" fo:language="pt" fo:country="PT" officeooo:rsid="00194ce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Załącznik nr 2 do </text:span><text:span text:style-name="T17">PP/2503/1/23 </text:span><text:span text:style-name="T18">d</text:span><text:span text:style-name="T19">o <text:s/></text:span><text:span text:style-name="T22">Postępowania Konkursowego Nr PP/2503/1/23</text:span></text:p>
      <text:p text:style-name="P8"/>
      <text:p text:style-name="P4"/>
      <text:p text:style-name="P4"/>
      <text:p text:style-name="P4"/>
      <text:p text:style-name="P8">…………………………………………………</text:p>
      <text:p text:style-name="P2"><text:tab/>pieczątka firmowa z pełną nazwą Oferenta</text:p>
      <text:p text:style-name="P8"/>
      <text:p text:style-name="P4"/>
      <text:p text:style-name="P4"/>
      <text:p text:style-name="P1">O Ś W I A D C Z E N I E <text:s text:c="2"/>O F E R E N T A</text:p>
      <text:p text:style-name="P10"/>
      <text:p text:style-name="P10"/>
      <text:p text:style-name="P10"/>
      <text:list xml:id="list1948349266" text:style-name="WW8Num1">
        <text:list-item>
          <text:p text:style-name="P11">Oświadczam, że zapoznałem/am się z treścią ogłoszenia.</text:p>
        </text:list-item>
      </text:list>
      <text:p text:style-name="P3"/>
      <text:list xml:id="list74504845266538" text:continue-numbering="true" text:style-name="WW8Num1">
        <text:list-item>
          <text:p text:style-name="P11">Oświadczam, że zapoznałem/am się <text:s/>ze szczegółowymi warunkami konkursu i nie wnoszę w tym zakresie żadnych zastrzeżeń.</text:p>
        </text:list-item>
      </text:list>
      <text:p text:style-name="P3"/>
      <text:list xml:id="list74504620255671" text:continue-numbering="true" text:style-name="WW8Num1">
        <text:list-item>
          <text:p text:style-name="P11">Oświadczam, że <text:span text:style-name="T1">zapoznałem </text:span><text:s/>się <text:span text:style-name="T1">ze</text:span> wszystki<text:span text:style-name="T1">mi </text:span><text:s/>konieczn<text:span text:style-name="T1">ymi</text:span> informacj<text:span text:style-name="T1">ami</text:span>, niezbędn<text:span text:style-name="T1">ymi</text:span> do przygotowania oferty oraz wykonania zamówienia na świadczenia będące przedmiotem konkursu.</text:p>
        </text:list-item>
      </text:list>
      <text:p text:style-name="P3"/>
      <text:list xml:id="list74505064372279" text:continue-numbering="true" text:style-name="WW8Num1">
        <text:list-item>
          <text:p text:style-name="P11">Oświadczam, że uważam się związany/na ofertą przez okres <text:span text:style-name="T9">30</text:span> dni od upływu terminu składania ofert, <text:line-break/>a okres ten może zostać przedłużony na wniosek Udzielającego Zamówienie i za moją zgodą.</text:p>
        </text:list-item>
      </text:list>
      <text:p text:style-name="P3"/>
      <text:list xml:id="list74506230023562" text:continue-numbering="true" text:style-name="WW8Num1">
        <text:list-item>
          <text:p text:style-name="P11">Oświadczam, że nie wnoszę zastrzeżeń do załączonego projektu umowy i zobowiązuję się do jej podpisania na warunkach określonych w umowie, w miejscu i terminie wyznaczonym przez Udzielającego Zamówienie.</text:p>
        </text:list-item>
      </text:list>
      <text:p text:style-name="P3"/>
      <text:list xml:id="list74506397270930" text:continue-numbering="true" text:style-name="WW8Num1">
        <text:list-item>
          <text:p text:style-name="P11">Oświadczam, że wszystkie załączone dokumenty lub kserokopie są zgodne z aktualnym stanem faktycznym i prawnym.</text:p>
        </text:list-item>
        <text:list-item>
          <text:p text:style-name="P12"><text:span text:style-name="T2">O</text:span><text:span text:style-name="T4">ś</text:span><text:span text:style-name="T2">wiadczam, </text:span><text:span text:style-name="T4">ż</text:span><text:span text:style-name="T2">e:</text:span></text:p>
          <text:p text:style-name="P12"><text:span text:style-name="T3">-</text:span><text:span text:style-name="T2"> kadra wykonująca badania,</text:span></text:p>
          <text:p text:style-name="P13">- warunki lokalowe,</text:p>
          <text:p text:style-name="P12"><text:span text:style-name="T2"><text:s/>spełniaj</text:span><text:span text:style-name="T4">ą </text:span><text:span text:style-name="T2">wymagania pod wzgl</text:span><text:span text:style-name="T4">ę</text:span><text:span text:style-name="T2">dem fachowym i sanitarnym zgodnie z obowi</text:span><text:span text:style-name="T4">ą</text:span><text:span text:style-name="T2">zuj</text:span><text:span text:style-name="T4">ą</text:span><text:span text:style-name="T2">cymi przepisami </text:span><text:span text:style-name="T3">prawa.</text:span></text:p>
        </text:list-item>
        <text:list-item>
          <text:p text:style-name="P12"><text:span text:style-name="T2">Oświadczam ,że badania wykonywane będą przy użyciu aparatury lub urządzeń gwarantujących wiarygodną <text:s/>diagnostykę i spełniających odpowiednie standardy <text:s/></text:span><text:span text:style-name="T3">oraz wymogi </text:span><text:span text:style-name="T2"><text:s/>obowi</text:span><text:span text:style-name="T4">ą</text:span><text:span text:style-name="T2">zuj</text:span><text:span text:style-name="T4">ą</text:span><text:span text:style-name="T2">cymi przepisami </text:span><text:span text:style-name="T3">prawa</text:span><text:span text:style-name="T2">.</text:span></text:p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6"><text:s text:c="56"/></text:span><text:span text:style-name="T5">.....................……………………….....................</text:span></text:p>
      <text:p text:style-name="P6"><text:span text:style-name="T6"><text:s text:c="122"/></text:span><text:span text:style-name="T7"><text:s text:c="3"/></text:span><text:span text:style-name="T8">podpis Oferenta</text:span></text:p>
      <text:p text:style-name="P8"/>
      <text:p text:style-name="P8"/>
      <text:p text:style-name="P9"/>
      <text:p text:style-name="P9"/>
      <text:p text:style-name="P8">* Udzielający Zamówienie nie wyraża zgody na dokonywanie zmian w Oświadczeniu Oferenta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08:32:53.622000000</meta:creation-date>
    <dc:date>2023-06-28T07:45:04.406000000</dc:date>
    <meta:editing-duration>PT11M35S</meta:editing-duration>
    <meta:editing-cycles>7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8" meta:word-count="218" meta:character-count="1739" meta:non-whitespace-character-count="1346"/>
  </office:meta>
</office:document-meta>
</file>