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Arial Unicode MS'"/>
    <style:font-face style:name="TimesNewRoman1" svg:font-family="TimesNewRoman, 'MS Mincho'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fo:font-size="10pt" officeooo:paragraph-rsid="001100b9" style:font-size-asian="10p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fo:font-size="10pt" officeooo:paragraph-rsid="001100b9" fo:background-color="transparent" style:font-size-asian="10pt" style:font-size-complex="10pt"/>
    </style:style>
    <style:style style:name="P4" style:family="paragraph" style:parent-style-name="Standard">
      <style:paragraph-properties style:text-autospace="none"/>
      <style:text-properties fo:color="#000000" loext:opacity="100%" fo:font-weight="bold" officeooo:paragraph-rsid="001100b9" style:font-weight-asian="bold" style:font-weight-complex="bold"/>
    </style:style>
    <style:style style:name="P5" style:family="paragraph" style:parent-style-name="Standard">
      <style:paragraph-properties style:text-autospace="none"/>
      <style:text-properties fo:color="#000000" loext:opacity="100%" fo:font-weight="bold" officeooo:paragraph-rsid="001bce49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1100b9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1bce49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9.102cm"/>
        </style:tab-stops>
      </style:paragraph-properties>
      <style:text-properties fo:color="#000000" loext:opacity="100%" fo:font-weight="bold" officeooo:paragraph-rsid="001100b9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fo:font-weight="bold" officeooo:paragraph-rsid="001100b9" style:font-weight-asian="bold" style:font-weight-complex="bold"/>
    </style:style>
    <style:style style:name="P10" style:family="paragraph" style:parent-style-name="Standard">
      <style:paragraph-properties style:text-autospace="none"/>
      <style:text-properties fo:color="#000000" loext:opacity="100%" officeooo:paragraph-rsid="001100b9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officeooo:paragraph-rsid="001100b9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1100b9"/>
    </style:style>
    <style:style style:name="P13" style:family="paragraph" style:parent-style-name="Standard">
      <style:paragraph-properties fo:margin-left="0.25cm" fo:margin-right="0cm" fo:line-height="115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officeooo:paragraph-rsid="001b820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officeooo:paragraph-rsid="001100b9"/>
    </style:style>
    <style:style style:name="P15" style:family="paragraph" style:parent-style-name="Standard">
      <style:text-properties officeooo:paragraph-rsid="001100b9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100b9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11930b"/>
    </style:style>
    <style:style style:name="P18" style:family="paragraph" style:parent-style-name="Standard" style:list-style-name="WW8Num9">
      <style:paragraph-properties fo:text-align="justify" style:justify-single-word="false" style:text-autospace="none"/>
      <style:text-properties officeooo:paragraph-rsid="00197c76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officeooo:paragraph-rsid="001100b9"/>
    </style:style>
    <style:style style:name="P20" style:family="paragraph" style:parent-style-name="Standard" style:list-style-name="L2">
      <style:paragraph-properties fo:text-align="justify" style:justify-single-word="false" style:text-autospace="none"/>
      <style:text-properties officeooo:paragraph-rsid="001100b9"/>
    </style:style>
    <style:style style:name="P21" style:family="paragraph" style:parent-style-name="Standard" style:list-style-name="L3">
      <style:paragraph-properties fo:text-align="justify" style:justify-single-word="false" style:text-autospace="none"/>
      <style:text-properties officeooo:paragraph-rsid="0011930b"/>
    </style:style>
    <style:style style:name="P22" style:family="paragraph" style:parent-style-name="Standard" style:list-style-name="L4">
      <style:paragraph-properties fo:text-align="justify" style:justify-single-word="false" style:text-autospace="none"/>
      <style:text-properties officeooo:paragraph-rsid="001100b9"/>
    </style:style>
    <style:style style:name="P23" style:family="paragraph" style:parent-style-name="Standard" style:list-style-name="WW8Num8">
      <style:paragraph-properties fo:text-align="justify" style:justify-single-word="false" style:text-autospace="none"/>
      <style:text-properties officeooo:paragraph-rsid="001100b9"/>
    </style:style>
    <style:style style:name="P24" style:family="paragraph" style:parent-style-name="Standard" style:list-style-name="WW8Num8">
      <style:paragraph-properties fo:text-align="justify" style:justify-single-word="false" style:text-autospace="none"/>
      <style:text-properties officeooo:paragraph-rsid="0011930b"/>
    </style:style>
    <style:style style:name="P25" style:family="paragraph" style:parent-style-name="Standard" style:list-style-name="L5">
      <style:paragraph-properties fo:text-align="justify" style:justify-single-word="false" style:text-autospace="none"/>
      <style:text-properties officeooo:paragraph-rsid="001100b9"/>
    </style:style>
    <style:style style:name="P26" style:family="paragraph" style:parent-style-name="Standard" style:list-style-name="L5">
      <style:paragraph-properties fo:text-align="justify" style:justify-single-word="false" style:text-autospace="none"/>
      <style:text-properties officeooo:paragraph-rsid="001bce49"/>
    </style:style>
    <style:style style:name="P27" style:family="paragraph" style:parent-style-name="Standard" style:list-style-name="L6">
      <style:paragraph-properties fo:text-align="justify" style:justify-single-word="false" style:text-autospace="none"/>
      <style:text-properties officeooo:paragraph-rsid="001100b9"/>
    </style:style>
    <style:style style:name="P28" style:family="paragraph" style:parent-style-name="Standard" style:list-style-name="L8">
      <style:paragraph-properties fo:text-align="justify" style:justify-single-word="false" style:text-autospace="none"/>
      <style:text-properties officeooo:paragraph-rsid="001100b9"/>
    </style:style>
    <style:style style:name="P29" style:family="paragraph" style:parent-style-name="Standard" style:list-style-name="L9">
      <style:paragraph-properties fo:text-align="justify" style:justify-single-word="false" style:text-autospace="none"/>
      <style:text-properties officeooo:paragraph-rsid="001da422"/>
    </style:style>
    <style:style style:name="P30" style:family="paragraph" style:parent-style-name="Standard" style:list-style-name="WW8Num9">
      <style:paragraph-properties fo:text-align="justify" style:justify-single-word="false" style:text-autospace="none"/>
      <style:text-properties fo:color="#000000" loext:opacity="100%" style:font-name="Times New Roman" fo:font-size="11pt" fo:font-weight="normal" officeooo:paragraph-rsid="00197c76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 style:list-style-name="L3">
      <style:paragraph-properties fo:margin-left="1.27cm" fo:margin-right="0cm" fo:line-height="100%" fo:text-align="justify" style:justify-single-word="false" fo:hyphenation-ladder-count="no-limit" fo:text-indent="-0.635cm" style:auto-text-indent="false" style:text-autospace="none" style:punctuation-wrap="simple">
        <style:tab-stops/>
      </style:paragraph-properties>
      <style:text-properties fo:color="#000000" loext:opacity="100%" style:font-name="Times New Roman" fo:font-size="12pt" officeooo:paragraph-rsid="0015b50b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" officeooo:paragraph-rsid="0011930b"/>
    </style:style>
    <style:style style:name="P33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officeooo:paragraph-rsid="0011930b"/>
    </style:style>
    <style:style style:name="P34" style:family="paragraph" style:parent-style-name="Standard" style:list-style-name="L5">
      <style:paragraph-properties fo:text-align="justify" style:justify-single-word="false" style:text-autospace="none"/>
      <style:text-properties fo:color="#000000" loext:opacity="100%" officeooo:paragraph-rsid="001100b9"/>
    </style:style>
    <style:style style:name="P35" style:family="paragraph" style:parent-style-name="Standard" style:list-style-name="L6">
      <style:paragraph-properties fo:text-align="justify" style:justify-single-word="false" style:text-autospace="none"/>
      <style:text-properties fo:color="#000000" loext:opacity="100%" officeooo:paragraph-rsid="001100b9"/>
    </style:style>
    <style:style style:name="P36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officeooo:paragraph-rsid="001100b9"/>
    </style:style>
    <style:style style:name="P37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fo:font-weight="normal" officeooo:paragraph-rsid="001100b9" style:font-weight-asian="normal" style:font-weight-complex="normal"/>
    </style:style>
    <style:style style:name="P38" style:family="paragraph" style:parent-style-name="Standard" style:list-style-name="L5">
      <style:paragraph-properties fo:text-align="justify" style:justify-single-word="false" style:text-autospace="none"/>
      <style:text-properties fo:color="#000000" loext:opacity="100%" fo:font-weight="normal" officeooo:paragraph-rsid="001100b9" style:font-weight-asian="normal" style:font-weight-complex="normal"/>
    </style:style>
    <style:style style:name="P39" style:family="paragraph" style:parent-style-name="Standard" style:list-style-name="L7">
      <style:paragraph-properties fo:text-align="justify" style:justify-single-word="false" style:text-autospace="none"/>
      <style:text-properties fo:color="#000000" loext:opacity="100%" fo:font-weight="normal" officeooo:paragraph-rsid="001100b9" style:font-weight-asian="normal" style:font-weight-complex="normal"/>
    </style:style>
    <style:style style:name="P40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fo:font-weight="normal" officeooo:paragraph-rsid="001100b9" style:font-weight-asian="normal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1bce49" style:font-weight-asian="bold" style:font-weight-complex="bold"/>
    </style:style>
    <style:style style:name="P42" style:family="paragraph" style:parent-style-name="Standard" style:list-style-name="L5">
      <style:paragraph-properties fo:text-align="start" style:justify-single-word="false" style:text-autospace="none"/>
      <style:text-properties officeooo:paragraph-rsid="001bce49"/>
    </style:style>
    <style:style style:name="P43" style:family="paragraph" style:parent-style-name="Standard" style:list-style-name="L5">
      <style:paragraph-properties fo:text-align="justify" style:justify-single-word="false" style:text-autospace="none"/>
      <style:text-properties officeooo:rsid="001990bf" officeooo:paragraph-rsid="001990bf"/>
    </style:style>
    <style:style style:name="P44" style:family="paragraph" style:parent-style-name="Standard" style:list-style-name="WW8Num4">
      <style:paragraph-properties fo:text-align="justify" style:justify-single-word="false" style:text-autospace="none"/>
      <style:text-properties fo:font-weight="normal" officeooo:paragraph-rsid="001100b9" style:font-weight-asian="normal" style:font-weight-complex="normal"/>
    </style:style>
    <style:style style:name="P45" style:family="paragraph" style:parent-style-name="Standard" style:list-style-name="L8">
      <style:paragraph-properties fo:text-align="justify" style:justify-single-word="false" style:text-autospace="none"/>
      <style:text-properties fo:font-weight="normal" officeooo:paragraph-rsid="001100b9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NewRoman" style:font-name-asian="TimesNewRoman" style:font-name-complex="TimesNewRoman"/>
    </style:style>
    <style:style style:name="T3" style:family="text">
      <style:text-properties fo:color="#000000" loext:opacity="100%" style:font-name="TimesNewRoman" officeooo:rsid="00250cb0" style:font-name-asian="TimesNewRoman" style:font-name-complex="TimesNewRoman"/>
    </style:style>
    <style:style style:name="T4" style:family="text">
      <style:text-properties fo:color="#000000" loext:opacity="100%" style:font-name="TimesNewRoman" fo:font-weight="bold" style:font-name-asian="TimesNewRoman" style:font-weight-asian="bold" style:font-name-complex="TimesNewRoman" style:font-weight-complex="bold"/>
    </style:style>
    <style:style style:name="T5" style:family="text">
      <style:text-properties fo:color="#000000" loext:opacity="100%" style:font-name="TimesNewRoman" fo:font-weight="normal" style:font-name-asian="TimesNewRoman" style:font-weight-asian="normal" style:font-name-complex="TimesNewRoman" style:font-weight-complex="normal"/>
    </style:style>
    <style:style style:name="T6" style:family="text">
      <style:text-properties fo:color="#000000" loext:opacity="100%" style:font-name="TimesNewRoman" fo:background-color="transparent" loext:char-shading-value="0" style:font-name-asian="TimesNewRoman" style:font-name-complex="TimesNewRoman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11930b" style:font-weight-asian="bold" style:font-weight-complex="bold"/>
    </style:style>
    <style:style style:name="T9" style:family="text">
      <style:text-properties fo:color="#000000" loext:opacity="100%" fo:font-weight="bold" officeooo:rsid="001259f7" style:font-weight-asian="bold" style:font-weight-complex="bold"/>
    </style:style>
    <style:style style:name="T10" style:family="text">
      <style:text-properties fo:color="#000000" loext:opacity="100%" fo:font-weight="bold" officeooo:rsid="001bce49" style:font-weight-asian="bold" style:font-weight-complex="bold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font-weight="normal" officeooo:rsid="001100b9" style:font-weight-asian="normal" style:font-weight-complex="normal"/>
    </style:style>
    <style:style style:name="T13" style:family="text">
      <style:text-properties fo:color="#000000" loext:opacity="100%" fo:font-weight="normal" officeooo:rsid="0011930b" style:font-weight-asian="normal" style:font-weight-complex="normal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fo:color="#000000" loext:opacity="100%" officeooo:rsid="001100b9"/>
    </style:style>
    <style:style style:name="T16" style:family="text">
      <style:text-properties fo:color="#000000" loext:opacity="100%" officeooo:rsid="0011930b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officeooo:rsid="001100b9" fo:background-color="transparent" loext:char-shading-value="0"/>
    </style:style>
    <style:style style:name="T19" style:family="text">
      <style:text-properties fo:color="#000000" loext:opacity="100%" officeooo:rsid="0017ec1f" fo:background-color="transparent" loext:char-shading-value="0"/>
    </style:style>
    <style:style style:name="T20" style:family="text">
      <style:text-properties fo:color="#000000" loext:opacity="100%" officeooo:rsid="00197c76" fo:background-color="transparent" loext:char-shading-value="0"/>
    </style:style>
    <style:style style:name="T21" style:family="text">
      <style:text-properties fo:color="#000000" loext:opacity="100%" officeooo:rsid="0017ec1f"/>
    </style:style>
    <style:style style:name="T22" style:family="text">
      <style:text-properties fo:color="#000000" loext:opacity="100%" officeooo:rsid="00197c76"/>
    </style:style>
    <style:style style:name="T2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4" style:family="text">
      <style:text-properties fo:color="#000000" loext:opacity="100%" style:font-name="Times New Roman" fo:font-size="11pt" officeooo:rsid="00236e25" style:font-size-asian="11pt" style:font-name-complex="Times New Roman" style:font-size-complex="11pt"/>
    </style:style>
    <style:style style:name="T25" style:family="text">
      <style:text-properties fo:color="#000000" loext:opacity="100%" style:font-name="Times New Roman" fo:font-size="11pt" style:font-size-asian="11pt" style:font-size-complex="11pt" style:font-weight-complex="bold"/>
    </style:style>
    <style:style style:name="T26" style:family="text">
      <style:text-properties fo:color="#000000" loext:opacity="100%" style:font-name="Times New Roman" fo:font-size="11pt" officeooo:rsid="001da422" style:font-size-asian="11pt" style:font-size-complex="11pt" style:font-weight-complex="bold"/>
    </style:style>
    <style:style style:name="T27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loext:opacity="100%" style:font-name="Times New Roman" fo:font-size="11pt" fo:font-weight="normal" officeooo:rsid="00236e25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Times New Roman" fo:font-size="11pt" fo:font-weight="normal" officeooo:rsid="0011930b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bold"/>
    </style:style>
    <style:style style:name="T32" style:family="text">
      <style:text-properties fo:color="#000000" loext:opacity="100%" style:font-name="Times New Roman" fo:font-size="11pt" fo:font-weight="normal" officeooo:rsid="001da422" style:font-size-asian="11pt" style:font-weight-asian="normal" style:font-size-complex="11pt" style:font-weight-complex="bold"/>
    </style:style>
    <style:style style:name="T3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font-name="Times New Roman" fo:font-size="11pt" fo:font-weight="bold" officeooo:rsid="0011930b" style:font-size-asian="11pt" style:font-weight-asian="bold" style:font-size-complex="11pt" style:font-weight-complex="bold"/>
    </style:style>
    <style:style style:name="T35" style:family="text">
      <style:text-properties fo:color="#000000" loext:opacity="100%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36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7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loext:opacity="100%" officeooo:rsid="001b8206"/>
    </style:style>
    <style:style style:name="T39" style:family="text">
      <style:text-properties fo:color="#000000" loext:opacity="100%" style:font-name="TimesNewRoman1" style:font-name-asian="TimesNewRoman1" style:font-name-complex="TimesNewRoman1"/>
    </style:style>
    <style:style style:name="T40" style:family="text">
      <style:text-properties fo:color="#000000" loext:opacity="100%" officeooo:rsid="001bce49"/>
    </style:style>
    <style:style style:name="T41" style:family="text">
      <style:text-properties fo:color="#000000" loext:opacity="100%" officeooo:rsid="00250cb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97c76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11930b"/>
    </style:style>
    <style:style style:name="T46" style:family="text">
      <style:text-properties officeooo:rsid="00197c76"/>
    </style:style>
    <style:style style:name="T47" style:family="text">
      <style:text-properties style:font-name="Times New Roman" fo:font-size="11pt" style:font-size-asian="11pt" style:font-name-complex="Times New Roman" style:font-size-complex="11pt"/>
    </style:style>
    <style:style style:name="T4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9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50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T51" style:family="text">
      <style:text-properties style:font-name="Times New Roman" fo:font-size="8pt" fo:font-style="italic" fo:font-weight="normal" style:font-size-asian="8pt" style:font-style-asian="italic" style:font-weight-asian="normal" style:font-name-complex="Times New Roman1" style:font-size-complex="8pt" style:font-weight-complex="normal"/>
    </style:style>
    <style:style style:name="T52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3" style:family="text">
      <style:text-properties officeooo:rsid="001bce49"/>
    </style:style>
    <style:style style:name="T54" style:family="text">
      <style:text-properties officeooo:rsid="001da422"/>
    </style:style>
    <style:style style:name="T55" style:family="text">
      <style:text-properties fo:font-size="8pt" fo:font-weight="normal" style:font-size-asian="8pt" style:font-weight-asian="normal" style:font-size-complex="8pt" style:font-weight-complex="normal"/>
    </style:style>
    <style:style style:name="T56" style:family="text">
      <style:text-properties fo:font-size="8pt" fo:font-weight="bold" officeooo:rsid="002178e7" style:font-size-asian="8pt" style:font-weight-asian="bold" style:font-size-complex="8pt" style:font-weight-complex="bold"/>
    </style:style>
    <style:style style:name="T57" style:family="text">
      <style:text-properties officeooo:rsid="00236e2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5">Załącznik nr </text:span><text:span text:style-name="T56">3 </text:span><text:span text:style-name="T48"><text:s/></text:span><text:span text:style-name="T49">do umowy </text:span><text:span text:style-name="T50">na</text:span><text:span text:style-name="T51"> </text:span><text:span text:style-name="T52">udzielanie świadczeń zdrowotnych - <text:s/>w zakresie wykonywania badań laboratoryjnych</text:span></text:p>
      <text:p text:style-name="P2"/>
      <text:p text:style-name="P2"/>
      <text:p text:style-name="P2"><text:s text:c="105"/></text:p>
      <text:p text:style-name="P6">UMOWA – PROJEKT</text:p>
      <text:p text:style-name="P4"/>
      <text:p text:style-name="P14"><text:span text:style-name="T1">Zawarta w dniu .................................................... pomi</text:span><text:span text:style-name="T2">ę</text:span><text:span text:style-name="T1">dzy :</text:span></text:p>
      <text:p text:style-name="P10">Wojewódzkim Szpitalem Psychiatrycznym w Andrychowie</text:p>
      <text:p text:style-name="P10">34-120 Andrychów ul. Dąbrowskiego 19</text:p>
      <text:p text:style-name="P10">NIP 551-21-23-091</text:p>
      <text:p text:style-name="P10"/>
      <text:p text:style-name="P14"><text:span text:style-name="T1">zwanym dalej Zleceniodawc</text:span><text:span text:style-name="T2">ą</text:span></text:p>
      <text:p text:style-name="P10">reprezentowanym przez:</text:p>
      <text:p text:style-name="P10">Dyrektora Piotra Kopijasza</text:p>
      <text:p text:style-name="P10"/>
      <text:p text:style-name="P10">a</text:p>
      <text:p text:style-name="P10">........................................................................................................................................</text:p>
      <text:p text:style-name="P10">NIP …..........................</text:p>
      <text:p text:style-name="P14"><text:span text:style-name="T1">zwanym dalej Zleceniobiorc</text:span><text:span text:style-name="T2">ą</text:span></text:p>
      <text:p text:style-name="P10">reprezentowanym przez:</text:p>
      <text:p text:style-name="P10">...............................................................</text:p>
      <text:p text:style-name="P10">...............................................................</text:p>
      <text:p text:style-name="P10"/>
      <text:p text:style-name="P13"/>
      <text:p text:style-name="P16"><text:span text:style-name="T1">Umowa jest zawarta w wyniku przeprowadzonego post</text:span><text:span text:style-name="T2">ę</text:span><text:span text:style-name="T1">powania konkursowego prowadzonego <text:s/>na zasadach przewidzianych przez przepisy :</text:span></text:p>
      <text:list text:style-name="WW8Num9">
        <text:list-item>
          <text:p text:style-name="P18"><text:span text:style-name="T23">Ustawa z 15 września 2022 </text:span><text:span text:style-name="T24">r. </text:span><text:span text:style-name="T23">o medycynie laboratoryjnej </text:span><text:span text:style-name="T27">(tj.Dz.U.2022 poz.2280). </text:span></text:p>
        </text:list-item>
        <text:list-item>
          <text:p text:style-name="P30">Ustawa z dnia 27 sierpnia 2004 o świadczeniach opieki zdrowotnej finansowanych ze środków publicznych (tj.Dz.U. z <text:s/>2022.256<text:span text:style-name="T57">1</text:span> <text:s/>ze zm. ).</text:p>
        </text:list-item>
        <text:list-item>
          <text:p text:style-name="P30">Rozporządzenie Ministra Zdrowia <text:s/>z dn. 2<text:span text:style-name="T57">3</text:span> marca 2006 r w sprawie standardów jakości dla medycznych laboratoriów diagnostycznych i mikrobiologicznych ( tj. Dz.U.2011 poz. 1923 ze zm.)</text:p>
        </text:list-item>
        <text:list-item>
          <text:p text:style-name="P18"><text:span text:style-name="T27">Rozporządzenie Ministra Zdrowia z</text:span><text:span text:style-name="T33"> </text:span><text:span text:style-name="T27">dn.3 marca 2004 r w sprawie wymagań jakim powinno odpowiadać medyczne laboratorium diagnostyczne ( Dz.U. 2004 <text:s/>nr 43 poz. 408 </text:span><text:span text:style-name="T28">ze zm.</text:span><text:span text:style-name="T27">)</text:span><text:span text:style-name="T47">.</text:span></text:p>
        </text:list-item>
      </text:list>
      <text:p text:style-name="P10"/>
      <text:p text:style-name="P4"><text:s text:c="68"/>§ 1.</text:p>
      <text:list text:style-name="L1">
        <text:list-item>
          <text:p text:style-name="P19"><text:span text:style-name="T1">Przedmiotem umowy jest wykonywanie <text:s/>przez Zleceniobiorc</text:span><text:span text:style-name="T2">ę </text:span><text:span text:style-name="T1">na rzecz Zleceniodawcy bada</text:span><text:span text:style-name="T2">ń laboratoryjnych wykazanych w </text:span><text:span text:style-name="T4">załączniku nr 1</text:span><text:span text:style-name="T2"> do umowy, stanowiącego jej integralną część zgodnie z cenami jednostkowymi wskazanymi w ofercie.</text:span></text:p>
        </text:list-item>
        <text:list-item>
          <text:p text:style-name="P19"><text:span text:style-name="T1">Zleceniobiorca zobowiązuje się dostarczyć wraz z umową wykaz i cennik pozostałych badań, które posiada w swojej ofercie, a z których Zleceniodawca będzie mógł skorzystać <text:line-break/>w pojedynczych przypadkach w razie takiej potrzeby. Cennik zawierać będzie ceny katalogowe oraz </text:span><text:span text:style-name="T41">zaoferowany rabat, </text:span><text:span text:style-name="T1"><text:s/>po zastosowaniu </text:span><text:span text:style-name="T41">którego będą rozliczane świadczenia</text:span><text:span text:style-name="T1"> </text:span><text:span text:style-name="T7">(załącznik nr 2).</text:span></text:p>
        </text:list-item>
        <text:list-item>
          <text:p text:style-name="P19"><text:span text:style-name="T1">Realizacja przedmiotu umowy b</text:span><text:span text:style-name="T2">ę</text:span><text:span text:style-name="T1">dzie wykonywana sukcesywnie od dnia <text:s/></text:span><text:span text:style-name="T21">01.08.</text:span><text:span text:style-name="T17">202</text:span><text:span text:style-name="T18">3 </text:span><text:span text:style-name="T17">r. do <text:s/></text:span><text:span text:style-name="T19">31.07. </text:span><text:span text:style-name="T17">202</text:span><text:span text:style-name="T18">6</text:span><text:span text:style-name="T17"> r.</text:span></text:p>
        </text:list-item>
        <text:list-item>
          <text:p text:style-name="P19"><text:span text:style-name="T1">Zleceniobiorca oświadcza, </text:span><text:span text:style-name="T15">ż</text:span><text:span text:style-name="T1">e zlecone badania laboratoryjne wykonywać będzie <text:line-break/>z zachowaniem </text:span><text:span text:style-name="T15">należytej </text:span><text:span text:style-name="T1">staranności, wysokiej jakości usług </text:span><text:span text:style-name="T15">oraz</text:span><text:span text:style-name="T1"> zgodnie z aktualną wiedz</text:span><text:span text:style-name="T21">ą</text:span><text:span text:style-name="T1"> medyczną.</text:span></text:p>
        </text:list-item>
      </text:list>
      <text:p text:style-name="P4"><text:s text:c="55"/></text:p>
      <text:p text:style-name="P4"><text:s text:c="66"/>§ 2.</text:p>
      <text:list text:style-name="L2">
        <text:list-item>
          <text:p text:style-name="P20"><text:span text:style-name="T1">Badania b</text:span><text:span text:style-name="T2">ę</text:span><text:span text:style-name="T1">d</text:span><text:span text:style-name="T2">ą </text:span><text:span text:style-name="T1">wykonywane w miar</text:span><text:span text:style-name="T2">ę </text:span><text:span text:style-name="T1">bie</text:span><text:span text:style-name="T2">żą</text:span><text:span text:style-name="T1">cych potrzeb Zleceniodawcy na podstawie</text:span></text:p>
        </text:list-item>
      </text:list>
      <text:p text:style-name="P16"><text:span text:style-name="T1">skierowania/zlecenia podpisanego przez Zleceniodawc</text:span><text:span text:style-name="T2">ę </text:span><text:span text:style-name="T1">zawieraj</text:span><text:span text:style-name="T2">ą</text:span><text:span text:style-name="T1">cego:</text:span></text:p>
      <text:list text:style-name="L3">
        <text:list-item>
          <text:p text:style-name="P31">oznaczenie podmiotu wystawiającego skierowanie wraz z adresem i telefonem,</text:p>
        </text:list-item>
        <text:list-item>
          <text:p text:style-name="P21"><text:span text:style-name="T1">imi</text:span><text:span text:style-name="T2">ę </text:span><text:span text:style-name="T1">i nazwisko oraz PESEL osoby, od której pochodzi materiał do badania,</text:span></text:p>
        </text:list-item>
        <text:list-item>
          <text:p text:style-name="P32"><text:soft-page-break/>oddział lub adres,</text:p>
        </text:list-item>
        <text:list-item>
          <text:p text:style-name="P21"><text:span text:style-name="T1">rodzaje bada</text:span><text:span text:style-name="T2">ń</text:span><text:span text:style-name="T1">, które maj</text:span><text:span text:style-name="T2">ą </text:span><text:span text:style-name="T1">zosta</text:span><text:span text:style-name="T2">ć wykonane,</text:span></text:p>
        </text:list-item>
        <text:list-item>
          <text:p text:style-name="P21"><text:span text:style-name="T1">dane osoby pobieraj</text:span><text:span text:style-name="T2">ą</text:span><text:span text:style-name="T1">cej materiał;</text:span></text:p>
        </text:list-item>
        <text:list-item>
          <text:p text:style-name="P21"><text:span text:style-name="T1">dat</text:span><text:span text:style-name="T2">ę </text:span><text:span text:style-name="T1">i godzin</text:span><text:span text:style-name="T2">ę </text:span><text:span text:style-name="T1">pobrania,</text:span></text:p>
        </text:list-item>
        <text:list-item>
          <text:p text:style-name="P33">podpis lekarza lub wyszczególnienie lekarza jeśli w wysyłaniu badania pośredniczy laboratorium Zlecającego badania <text:s text:c="2"/>(wzór skierowań dołączyć jako zał. nr 4 umowy).</text:p>
        </text:list-item>
      </text:list>
      <text:list text:style-name="L4">
        <text:list-item>
          <text:p text:style-name="P22"><text:span text:style-name="T1">Zleceniobiorca</text:span><text:span text:style-name="T11"> zobowiązuje </text:span><text:span text:style-name="T1">się do odbioru od Zleceniodawcy materiałów do badań laboratoryjnych we własnym zakresie przez 24 </text:span><text:span text:style-name="T16">godziny</text:span><text:span text:style-name="T1"> na dobę 7 dni w tygodniu, jak również dostarczania wyników na </text:span><text:span text:style-name="T17">własny koszt.</text:span><text:span text:style-name="T1"> </text:span></text:p>
        </text:list-item>
        <text:list-item>
          <text:p text:style-name="P37">Realizacja przedmiotu zamówienia odbywać się będzie na koszt i ryzyko Wykonawcy.</text:p>
        </text:list-item>
        <text:list-item>
          <text:p text:style-name="P22"><text:span text:style-name="T11">Zleceniobiorca potwierdza odbiór materiału do bada</text:span><text:span text:style-name="T5">ń od Zleceniodawcy </text:span><text:span text:style-name="T11">i zapewnia Zleceniodawcy mo</text:span><text:span text:style-name="T5">ż</text:span><text:span text:style-name="T11">liwo</text:span><text:span text:style-name="T5">ść </text:span><text:span text:style-name="T11">kontroli dokumentacji.</text:span></text:p>
        </text:list-item>
        <text:list-item>
          <text:p text:style-name="P22"><text:span text:style-name="T1">Zleceniobiorca <text:s/>zagwarantuje</text:span><text:span text:style-name="T2"> </text:span><text:span text:style-name="T1">czas oczekiwania na wynik badania w zakresie:</text:span></text:p>
        </text:list-item>
      </text:list>
      <text:list text:style-name="WW8Num8">
        <text:list-item>
          <text:list>
            <text:list-item>
              <text:list>
                <text:list-item>
                  <text:p text:style-name="P23"><text:span text:style-name="T1">bada</text:span><text:span text:style-name="T2">ń </text:span><text:span text:style-name="T1">w trybie standardowym zgodnie z procedurami laboratoryjnymi,</text:span></text:p>
                </text:list-item>
                <text:list-item>
                  <text:p text:style-name="P24"><text:span text:style-name="T1">bada</text:span><text:span text:style-name="T2">ń </text:span><text:span text:style-name="T1">w trybie Cito w terminie do 4 </text:span><text:span text:style-name="T16">godzin</text:span><text:span text:style-name="T1"> od momentu otrzymania powiadomienia <text:line-break/>o konieczności odbioru materiału przez kuriera <text:s/>od Zlecającego,</text:span></text:p>
                </text:list-item>
                <text:list-item>
                  <text:p text:style-name="P24"><text:span text:style-name="T1">kurier </text:span><text:span text:style-name="T11">powinien o</text:span><text:span text:style-name="T1">debrać materiał do badań do 1</text:span><text:span text:style-name="T16">godz.</text:span><text:span text:style-name="T1"> od momentu otrzymania powiadomienia.</text:span></text:p>
                </text:list-item>
              </text:list>
            </text:list-item>
          </text:list>
        </text:list-item>
      </text:list>
      <text:list text:style-name="L5">
        <text:list-item>
          <text:p text:style-name="P25"><text:span text:style-name="T1">Badania laboratoryjne <text:s/>mog</text:span><text:span text:style-name="T2">ą </text:span><text:span text:style-name="T1">by</text:span><text:span text:style-name="T2">ć </text:span><text:span text:style-name="T1">zlecane w trybie Cito lub standardowym. O trybie wykonania badania ka</text:span><text:span text:style-name="T2">ż</text:span><text:span text:style-name="T1">dorazowo decyduje lekarz zlecaj</text:span><text:span text:style-name="T2">ą</text:span><text:span text:style-name="T1">cy badania, tryb Cito b</text:span><text:span text:style-name="T2">ę</text:span><text:span text:style-name="T1">dzie oznaczony na skierowaniu. O wykonaniu i dostępności wyniku badania na CITO Zleceniobiorca poinformuje <text:s/>Zlecającego telefonicznie, </text:span><text:span text:style-name="T38">że jest dostępny w systemie informatycznym.</text:span></text:p>
        </text:list-item>
        <text:list-item>
          <text:p text:style-name="P25"><text:span text:style-name="T1">Laboratorium Zleceniobiorcy <text:s/></text:span><text:span text:style-name="T22">musi </text:span><text:span text:style-name="T1">znajd</text:span><text:span text:style-name="T22">ować </text:span><text:span text:style-name="T1">się w</text:span><text:span text:style-name="T11"> odległości d</text:span><text:span text:style-name="T1">o 35 km od siedziby Zlec</text:span><text:span text:style-name="T22">eniodawcy ze względu na </text:span><text:span text:style-name="T1"><text:s text:c="2"/>badania CITO <text:s/>i przestrzegani</text:span><text:span text:style-name="T22">e</text:span><text:span text:style-name="T16"> </text:span><text:span text:style-name="T1"><text:s/>warunków transportu <text:line-break/></text:span><text:span text:style-name="T16">i <text:s/></text:span><text:span text:style-name="T22">czasu wykonania </text:span><text:span text:style-name="T16"><text:s/></text:span><text:span text:style-name="T1"><text:s/>niektórych badań.</text:span></text:p>
        </text:list-item>
        <text:list-item>
          <text:p text:style-name="P26"><text:span text:style-name="T1">Zlecenio</text:span><text:span text:style-name="T22">biorca </text:span><text:span text:style-name="T1">zapewnia transport w odpowiednich warunkach i czasie od momentu pobrania próbek z Pracowni Diagnostyki Laboratoryjnej – w zale</text:span><text:span text:style-name="T39">ż</text:span><text:span text:style-name="T1">no</text:span><text:span text:style-name="T39">ś</text:span><text:span text:style-name="T1">ci od zlecanego parametru – tak aby czas i jako</text:span><text:span text:style-name="T39">ść </text:span><text:span text:style-name="T1">transportu nie wpływały na wynik badania i odzwierciedlały faktyczny stan kliniczny pacjenta zgodnie z Rozporządzeniem Ministra Zdrowia z dn. 23 marca 2006 w sprawie standardów jakości dla medycznych laboratoriów diagnostycznych i mikrobiologicznych. </text:span></text:p>
        </text:list-item>
        <text:list-item>
          <text:p text:style-name="P25"><text:span text:style-name="T1">O krytycznych wynikach badań (tzw. alarmowych) </text:span><text:span text:style-name="T22">Wykonawca</text:span><text:span text:style-name="T1"> poinformuje natychmiast <text:s/>Zleceniodawcę <text:s text:c="2"/>telefoniczni</text:span><text:span text:style-name="T15">e, </text:span><text:span text:style-name="T22">że są dostępne w systemie informatycznym</text:span><text:span text:style-name="T15">.</text:span></text:p>
        </text:list-item>
        <text:list-item>
          <text:p text:style-name="P25"><text:span text:style-name="T1">Zleceniobiorca przyjmuje</text:span><text:span text:style-name="T7"> </text:span><text:span text:style-name="T11">pełną </text:span><text:span text:style-name="T1">odpowiedzialność za wykonanie zleconych badań przez osoby <text:s/><text:line-break/>o odpowiednich uprawnieniach i kwalifikacjach przewidzianych przepisami prawa.</text:span></text:p>
        </text:list-item>
        <text:list-item>
          <text:p text:style-name="P42"><text:span text:style-name="T1">Osoba nadzoruj</text:span><text:span text:style-name="T2">ą</text:span><text:span text:style-name="T1">ca prac</text:span><text:span text:style-name="T2">ę </text:span><text:span text:style-name="T1">laboratorium </text:span><text:span text:style-name="T22">winna mieć </text:span><text:span text:style-name="T1"><text:s/>kwalifikacje zgodne z przepisami ustawy <text:line-break/>o diagnostyce laboratoryjnej dla kierownika laboratorium oraz specjalizacj</text:span><text:span text:style-name="T2">ę </text:span><text:span text:style-name="T1">zgodn</text:span><text:span text:style-name="T2">ą </text:span><text:span text:style-name="T1">z profilem laboratorium (podać imię i nazwisko, tel kontaktowy, </text:span><text:span text:style-name="T40">e- </text:span><text:span text:style-name="T1">mail……………………………………. …………………………………………………………………………………………………………………………………………………………………………………………………………..</text:span><text:span text:style-name="T40">)</text:span></text:p>
        </text:list-item>
        <text:list-item>
          <text:p text:style-name="P25"><text:span text:style-name="T1">Wszystkie osoby autoryzujące wyniki <text:s/>badań <text:s/></text:span><text:span text:style-name="T3">są </text:span><text:span text:style-name="T1">wpisane na list</text:span><text:span text:style-name="T2">ę </text:span><text:span text:style-name="T1">w Krajowej Izbie Diagnostów Laboratoryjnych.</text:span></text:p>
        </text:list-item>
        <text:list-item>
          <text:p text:style-name="P34">Zleceniobiorca <text:s/><text:span text:style-name="T46">jest zobowiązany </text:span>dostarczy<text:span text:style-name="T46">ć</text:span> informacje o ma<text:span text:style-name="T54">ks</text:span><text:span text:style-name="T53">ymalnym</text:span> czasie oczekiwania na wynik badania.</text:p>
        </text:list-item>
        <text:list-item>
          <text:p text:style-name="P25"><text:span text:style-name="T1">Zleceniobiorca oświadcza, że badania</text:span><text:span text:style-name="T11"> będą</text:span><text:span text:style-name="T7"> </text:span><text:span text:style-name="T1">wykonywane z użyciem sprzętu i aparatury medycznej <text:s text:c="2"/>zgodnie z wymogami przepisów prawa oraz, że prowadzi dokumentację aparatury pomiarowej, która może być </text:span><text:span text:style-name="T11">dostępna</text:span><text:span text:style-name="T1"> na życzenie Z</text:span><text:span text:style-name="T22">leceniodawcy</text:span><text:span text:style-name="T1">. </text:span></text:p>
        </text:list-item>
        <text:list-item>
          <text:p text:style-name="P25"><text:span text:style-name="T1">Zleceniobiorca oświadcza, </text:span><text:span text:style-name="T16">ż</text:span><text:span text:style-name="T1">e w trakcie trwania umowy będzie prowadzona kontrola badań wewnątrz i zewnątrzlaboratoryjna. </text:span></text:p>
        </text:list-item>
        <text:list-item>
          <text:p text:style-name="P25"><text:span text:style-name="T1">Dopuszcza się <text:s/>powierzenie przez Zleceniobiorcę <text:s/>wykonania części objętych umową badań podmiotowi trzeciemu, posiadającemu uprawnienia do wykonywania zleconych badań, dysponującemu odpowiednim sprzętem i aparaturą medyczną oraz zatrudniającemu personel <text:line-break/>o wymaganych kwalifikacjach. </text:span></text:p>
        </text:list-item>
        <text:list-item>
          <text:p text:style-name="P25"><text:soft-page-break/><text:span text:style-name="T1">Zleceniobiorca udost</text:span><text:span text:style-name="T2">ę</text:span><text:span text:style-name="T1">pni mo</text:span><text:span text:style-name="T2">ż</text:span><text:span text:style-name="T1">liwo</text:span><text:span text:style-name="T2">ść </text:span><text:span text:style-name="T1">skorzystania ze swojej bazy danych dotycz</text:span><text:span text:style-name="T2">ą</text:span><text:span text:style-name="T1">cej wyników bada</text:span><text:span text:style-name="T2">ń </text:span><text:span text:style-name="T1">zlecanych przez </text:span><text:span text:style-name="T16">Zleceniodawcę.</text:span></text:p>
        </text:list-item>
        <text:list-item>
          <text:p text:style-name="P25"><text:span text:style-name="T1">Zleceniobiorca </text:span><text:span text:style-name="T11"><text:s/>zobowiązuje</text:span><text:span text:style-name="T1"> się do archiwizacji skierowań i wyników zgodnie z obowiązującymi przepisami.</text:span></text:p>
        </text:list-item>
        <text:list-item>
          <text:p text:style-name="P25"><text:span text:style-name="T1">Zleceniobiorca</text:span><text:span text:style-name="T11"> zobowi</text:span><text:span text:style-name="T13">ą</text:span><text:span text:style-name="T11">zuje </text:span><text:span text:style-name="T1">się do ochrony danych osobowych pacjentów zgodnie <text:line-break/>z obowiązującymi przepisami.</text:span></text:p>
        </text:list-item>
        <text:list-item>
          <text:p text:style-name="P25"><text:span text:style-name="T1">Zleceniobiorca <text:s text:c="2"/></text:span><text:span text:style-name="T22">musi </text:span><text:span text:style-name="T1">dostarczać wzory skierowań (</text:span><text:span text:style-name="T7">zał</text:span><text:span text:style-name="T9">ączniku</text:span><text:span text:style-name="T7"> nr 4</text:span><text:span text:style-name="T1">), kody kreskowe oraz</text:span><text:span text:style-name="T2"> </text:span><text:span text:style-name="T1">potrzebn</text:span><text:span text:style-name="T2">ą </text:span><text:span text:style-name="T1">ilo</text:span><text:span text:style-name="T2">ść </text:span><text:span text:style-name="T1">sprz</text:span><text:span text:style-name="T2">ę</text:span><text:span text:style-name="T1">tu do pobierania materiału do bada</text:span><text:span text:style-name="T2">ń laboratoryjnych</text:span><text:span text:style-name="T1"> w zakresie zlecanych badań: tj. probówek, <text:s/>pojemników na mocz i kał,podłoży transportowych, wymazówek itp.</text:span></text:p>
        </text:list-item>
        <text:list-item>
          <text:p text:style-name="P25"><text:span text:style-name="T17">Zleceniobiorca </text:span><text:span text:style-name="T20">musi</text:span><text:span text:style-name="T17"> zapewni</text:span><text:span text:style-name="T20">ć</text:span><text:span text:style-name="T17"> dost</text:span><text:span text:style-name="T6">ę</text:span><text:span text:style-name="T17">pno</text:span><text:span text:style-name="T6">ść </text:span><text:span text:style-name="T17">procedur przygotowania pacjenta, pobierania materiału do bada</text:span><text:span text:style-name="T6">ń </text:span><text:span text:style-name="T17">analityczny</text:span><text:span text:style-name="T1">ch, przechowywania próbek do czasu wykonania badania, transportu <text:line-break/>i zabezpieczenia materiału, zakresów referencyjnych, warto</text:span><text:span text:style-name="T16">ś</text:span><text:span text:style-name="T1">ci błędów dopuszczalnych </text:span><text:span text:style-name="T16">(</text:span><text:span text:style-name="T7">zał</text:span><text:span text:style-name="T9">ączniku</text:span><text:span text:style-name="T7"> nr 3 umowy</text:span><text:span text:style-name="T8">)</text:span><text:span text:style-name="T7">.</text:span></text:p>
        </text:list-item>
        <text:list-item>
          <text:p text:style-name="P25"><text:span text:style-name="T1">Zleceniobiorca oświadcza</text:span><text:span text:style-name="T11">, że l</text:span><text:span text:style-name="T1">aboratorium jest wpisane do krajowej ewidencji w KIDL pod numerem..........(podać).</text:span></text:p>
        </text:list-item>
        <text:list-item>
          <text:p text:style-name="P25"><text:span text:style-name="T1">Zleceniobiorca <text:s text:c="2"/>jest zobowiązany do wskazania ze swojej strony osoby do szybkiego kontaktu <text:line-break/>z </text:span><text:span text:style-name="T11">pracownikami </text:span><text:span text:style-name="T1">W</text:span><text:span text:style-name="T16">ojewódzkiego </text:span><text:span text:style-name="T1">S</text:span><text:span text:style-name="T16">zpitala </text:span><text:span text:style-name="T1">P</text:span><text:span text:style-name="T16">sychiatrycznego w </text:span><text:span text:style-name="T1"><text:s/>Andrych</text:span><text:span text:style-name="T16">owie</text:span><text:span text:style-name="T1"> ( </text:span><text:span text:style-name="T22">podać: </text:span><text:span text:style-name="T1">imię <text:line-break/>i nazwisko, nr telefonu, adres e-mail…….</text:span><text:span text:style-name="T16">osoby do kontaktu</text:span><text:span text:style-name="T1">).</text:span></text:p>
        </text:list-item>
        <text:list-item>
          <text:p text:style-name="P34">Zleceniobiorca <text:s/>oświadcza, że znajduje się w sytuacji ekonomicznej i finansowej zapewniającej zdolność <text:s/>do wykonania zamówienia.</text:p>
        </text:list-item>
        <text:list-item>
          <text:p text:style-name="P25"><text:span text:style-name="T1">Zleceniobiorca <text:s/>zobowiązany </text:span><text:span text:style-name="T22">jest </text:span><text:span text:style-name="T1"><text:s text:c="2"/></text:span><text:span text:style-name="T22">poddać </text:span><text:span text:style-name="T1">się kontroli <text:s/></text:span><text:span text:style-name="T22">ze strony</text:span><text:span text:style-name="T1"> NFZ, </text:span><text:span text:style-name="T22">ze strony udzielającego zamówienie oraz innych osób i organów uprawnionych do kontroli.</text:span><text:span text:style-name="T1"> </text:span></text:p>
        </text:list-item>
        <text:list-item>
          <text:p text:style-name="P25"><text:span text:style-name="T1">Zleceniobiorca </text:span><text:s text:c="2"/><text:span text:style-name="T44"><text:s/></text:span><text:span text:style-name="T42">zobowiąz</text:span><text:span text:style-name="T43">any jest</text:span> <text:s/>do rzetelnego prowadzenia <text:span text:style-name="T45">obowiązującej </text:span>dokumentacji <text:s/>oraz sprawozdawczości statystycznej.</text:p>
        </text:list-item>
        <text:list-item>
          <text:p text:style-name="P38">Cena za badania <text:span text:style-name="T46">powinna być </text:span>ceną kompletną i ostateczną - uwzględniając<text:span text:style-name="T53">ą</text:span> wszelkie rabaty <text:line-break/>i dodatkowe koszty.</text:p>
        </text:list-item>
        <text:list-item>
          <text:p text:style-name="P25">Badania laboratoryjne zlecane będą przez <text:span text:style-name="T42">Zleceniodawcę</text:span><text:span text:style-name="T44"> </text:span>w ilościach uzależnionych od swoich potrzeb.</text:p>
        </text:list-item>
        <text:list-item>
          <text:p text:style-name="P26"><text:span text:style-name="T22">Zleceniobiorca oświadcza,że posiada </text:span><text:span text:style-name="T46"><text:s/>umowę ubezpieczenia odpowiedzialności cywilnej <text:s/>za szkody wyrządzone w związku z udzielaniem świadczeń zdrowotnych przez cały okres obowiązywania umowy. Oferent ponosi pełna odpowiedzialność za wszelkie szkody wynikłe <text:line-break/>z niewykonania lub nienależytego wykonania usługi. W przypadku, gdy w odniesieniu do polisy <text:line-break/>o której mowa powyżej, okres obowiązywania wygaśnie w trakcie trwającej <text:s/>ze Zleceniodawcą umowy, Wykonawca jest zobowiązany do zawarcia nowej polisy (pod rygorem odstąpienia od umowy bez wypowiedzenia i obciążenia karami umownymi)na warunkach opisanych w umowie <text:line-break/>i przedstawienie jej Zleceniodawcy (bez wezwania) w terminie do 5 dni od jej wznowienia. </text:span></text:p>
        </text:list-item>
        <text:list-item>
          <text:p text:style-name="P25"><text:span text:style-name="T1">Zlecone badania będą wykonywane w pomieszczeniach Zleceniobiorcy lub jego podwykonawcy, które spełniają wymagania zawarte w Rozporządzeniu Ministra Zdrowia <text:s/>z d</text:span><text:span text:style-name="T16">nia</text:span><text:span text:style-name="T1"> 3 marca 2004 <text:s/></text:span><text:span text:style-name="T16">r.<text:line-break/></text:span><text:span text:style-name="T1">w sprawie jakim powinny odpowiadać medyczne laboratoria diagnostyczne oraz <text:line-break/>w Rozporządzeniu Ministra Zdrowia <text:s/>z dn</text:span><text:span text:style-name="T16">ia </text:span><text:span text:style-name="T1"><text:s/>2</text:span><text:span text:style-name="T22">4 </text:span><text:span text:style-name="T1">marca 2006 w sprawie </text:span><text:span text:style-name="T11">standardów</text:span><text:span text:style-name="T1"> jakości dla medycznych laboratoriów diagnostycznych i mikrobiologicznych .</text:span></text:p>
        </text:list-item>
        <text:list-item>
          <text:p text:style-name="P25"><text:span text:style-name="T1">W przypadku wyst</text:span><text:span text:style-name="T2">ą</text:span><text:span text:style-name="T1">pienia przerwy w realizacji bada</text:span><text:span text:style-name="T2">ń </text:span><text:span text:style-name="T1">b</text:span><text:span text:style-name="T2">ę</text:span><text:span text:style-name="T1">d</text:span><text:span text:style-name="T2">ą</text:span><text:span text:style-name="T1">cych przedmiotem umowy, z przyczyn niezależnych od Zleceniobiorcy, Zleceniobiorca zobowiązuje si</text:span><text:span text:style-name="T2">ę </text:span><text:span text:style-name="T1">zapewni</text:span><text:span text:style-name="T2">ć </text:span><text:span text:style-name="T1">realizacj</text:span><text:span text:style-name="T2">ę </text:span><text:span text:style-name="T1">zleconych przez Zleceniodawc</text:span><text:span text:style-name="T2">ę </text:span><text:span text:style-name="T1">bada</text:span><text:span text:style-name="T2">ń </text:span><text:span text:style-name="T1">przez swojego podwykonawc</text:span><text:span text:style-name="T2">ę </text:span><text:span text:style-name="T1">posiadaj</text:span><text:span text:style-name="T2">ą</text:span><text:span text:style-name="T1">cego wymagane uprawnienia. </text:span></text:p>
        </text:list-item>
        <text:list-item>
          <text:p text:style-name="P43">Zleceniobiorca umożliwi nieodpłatne połączenie systemów informatycznych Zleceniobiorcy <text:line-break/>i Zleceniodawcy.</text:p>
        </text:list-item>
      </text:list>
      <text:p text:style-name="P12"/>
      <text:p text:style-name="P11"/>
      <text:p text:style-name="P5"><text:s text:c="66"/></text:p>
      <text:p text:style-name="P7"/>
      <text:p text:style-name="P7"/>
      <text:p text:style-name="P7"><text:soft-page-break/><text:s/>§ 3.</text:p>
      <text:p text:style-name="P4"/>
      <text:list text:style-name="L6">
        <text:list-item>
          <text:p text:style-name="P27"><text:span text:style-name="T1">Z tytułu wykonywania niniejszej umowy Zleceniobiorca otrzymywa</text:span><text:span text:style-name="T2">ć </text:span><text:span text:style-name="T1">b</text:span><text:span text:style-name="T2">ę</text:span><text:span text:style-name="T1">dzie wynagrodzenie od Zleceniodawcy w wysoko</text:span><text:span text:style-name="T2">ś</text:span><text:span text:style-name="T1">ci stanowi</text:span><text:span text:style-name="T2">ą</text:span><text:span text:style-name="T1">cej iloczyn wykonanych bada</text:span><text:span text:style-name="T2">ń </text:span><text:span text:style-name="T1">oraz ich cen jednostkowych przedstawionych w ofercie konkursowej <text:s/>stanowi</text:span><text:span text:style-name="T2">ą</text:span><text:span text:style-name="T1">cej zał</text:span><text:span text:style-name="T2">ą</text:span><text:span text:style-name="T1">cznik nr 1 <text:s/>lub 2 do niniejszej umowy.</text:span></text:p>
        </text:list-item>
        <text:list-item>
          <text:p text:style-name="P27"><text:span text:style-name="T1">Płatno</text:span><text:span text:style-name="T2">ść </text:span><text:span text:style-name="T1">za wykonane badania <text:s/>odbywa</text:span><text:span text:style-name="T2">ć </text:span><text:span text:style-name="T1">si</text:span><text:span text:style-name="T2">ę </text:span><text:span text:style-name="T1">b</text:span><text:span text:style-name="T2">ę</text:span><text:span text:style-name="T1">dzie za okresy miesi</text:span><text:span text:style-name="T2">ę</text:span><text:span text:style-name="T1">czne na podstawie wystawionej faktury .</text:span></text:p>
        </text:list-item>
        <text:list-item>
          <text:p text:style-name="P27"><text:span text:style-name="T1">Integraln</text:span><text:span text:style-name="T2">ą </text:span><text:span text:style-name="T1">cz</text:span><text:span text:style-name="T2">ęś</text:span><text:span text:style-name="T1">ci</text:span><text:span text:style-name="T2">ą </text:span><text:span text:style-name="T1">faktury b</text:span><text:span text:style-name="T2">ę</text:span><text:span text:style-name="T1">dzie wykaz wykonanych usług, obejmuj</text:span><text:span text:style-name="T2">ą</text:span><text:span text:style-name="T1">cy przedmiotowe usługi, dane osobowe badanych pacjentów oraz cen</text:span><text:span text:style-name="T2">ę </text:span><text:span text:style-name="T1">jednostkow</text:span><text:span text:style-name="T2">ą </text:span><text:span text:style-name="T1">wykonanych </text:span><text:span text:style-name="T2">ś</text:span><text:span text:style-name="T1">wiadcze</text:span><text:span text:style-name="T2">ń.</text:span></text:p>
        </text:list-item>
        <text:list-item>
          <text:p text:style-name="P27"><text:span text:style-name="T1">Zgodnie z ofert</text:span><text:span text:style-name="T2">ą </text:span><text:span text:style-name="T1">konkursow</text:span><text:span text:style-name="T2">ą </text:span><text:span text:style-name="T1">ł</text:span><text:span text:style-name="T2">ą</text:span><text:span text:style-name="T1">czna warto</text:span><text:span text:style-name="T2">ść </text:span><text:span text:style-name="T1">usługi przez okres obowi</text:span><text:span text:style-name="T2">ą</text:span><text:span text:style-name="T1">zywania umowy wynosi: brutto……… zł (słownie złotych:…………………………………………………)</text:span></text:p>
        </text:list-item>
        <text:list-item>
          <text:p text:style-name="P27"><text:span text:style-name="T1">Przedstawiony w szczegółowych warunkach konkursu ofert i w ofercie Zleceniobiorcy wykaz ilo</text:span><text:span text:style-name="T2">ś</text:span><text:span text:style-name="T1">ci bada</text:span><text:span text:style-name="T2">ń </text:span><text:span text:style-name="T1">traktuje si</text:span><text:span text:style-name="T2">ę</text:span><text:span text:style-name="T1">, jako wielko</text:span><text:span text:style-name="T2">ść </text:span><text:span text:style-name="T1">przybli</text:span><text:span text:style-name="T2">ż</text:span><text:span text:style-name="T1">on</text:span><text:span text:style-name="T2">ą, szacunkową <text:s/></text:span><text:span text:style-name="T1">w całym okresie obowi</text:span><text:span text:style-name="T2">ą</text:span><text:span text:style-name="T1">zywania umowy.</text:span></text:p>
        </text:list-item>
        <text:list-item>
          <text:p text:style-name="P35">Liczba planowanych do zrealizowania badań <text:s/>może się zmieniać w zależności od potrzeb Zleceniodawcy</text:p>
        </text:list-item>
        <text:list-item>
          <text:p text:style-name="P27"><text:span text:style-name="T1">Warto</text:span><text:span text:style-name="T2">ść </text:span><text:span text:style-name="T1">wynagrodzenia obliczona b</text:span><text:span text:style-name="T2">ę</text:span><text:span text:style-name="T1">dzie przez Zleceniobiorc</text:span><text:span text:style-name="T2">ę </text:span><text:span text:style-name="T1">wg rzeczywistej ilo</text:span><text:span text:style-name="T2">ś</text:span><text:span text:style-name="T1">ci </text:span><text:span text:style-name="T2">ś</text:span><text:span text:style-name="T1">wiadczonych usług.</text:span></text:p>
        </text:list-item>
        <text:list-item>
          <text:p text:style-name="P27"><text:span text:style-name="T1">Zleceniobiorca nie b</text:span><text:span text:style-name="T2">ę</text:span><text:span text:style-name="T1">dzie zgłaszał roszcze</text:span><text:span text:style-name="T2">ń </text:span><text:span text:style-name="T1">wobec Zleceniodawcy w przypadku niewykorzystania przez Zleceniodawc</text:span><text:span text:style-name="T2">ę </text:span><text:span text:style-name="T1">całej warto</text:span><text:span text:style-name="T2">ś</text:span><text:span text:style-name="T1">ci umowy.</text:span></text:p>
        </text:list-item>
        <text:list-item>
          <text:p text:style-name="P27"><text:span text:style-name="T1">Płatno</text:span><text:span text:style-name="T2">ść </text:span><text:span text:style-name="T1">nast</text:span><text:span text:style-name="T2">ę</text:span><text:span text:style-name="T1">powa</text:span><text:span text:style-name="T2">ć </text:span><text:span text:style-name="T1">b</text:span><text:span text:style-name="T2">ę</text:span><text:span text:style-name="T1">dzie przelewem w złotych polskich po otrzymaniu prawidłowo wystawionej faktury za dany miesi</text:span><text:span text:style-name="T2">ą</text:span><text:span text:style-name="T1">c, w terminie 30 dni od daty otrzymania </text:span><text:span text:style-name="T40">prawidłowo wystawionej </text:span><text:span text:style-name="T1">faktury.</text:span></text:p>
        </text:list-item>
        <text:list-item>
          <text:p text:style-name="P27"><text:span text:style-name="T1">Przelewy b</text:span><text:span text:style-name="T2">ę</text:span><text:span text:style-name="T1">d</text:span><text:span text:style-name="T2">ą </text:span><text:span text:style-name="T1">dokonywane na rachunek bankowy Zleceniobiorcy wskazany na fakturz</text:span><text:span text:style-name="T16">e</text:span><text:span text:style-name="T1">.</text:span></text:p>
        </text:list-item>
        <text:list-item>
          <text:p text:style-name="P27"><text:span text:style-name="T1">Za termin płatno</text:span><text:span text:style-name="T2">ś</text:span><text:span text:style-name="T1">ci strony przyjmuj</text:span><text:span text:style-name="T2">ą </text:span><text:span text:style-name="T1">dzie</text:span><text:span text:style-name="T2">ń </text:span><text:span text:style-name="T1">obci</text:span><text:span text:style-name="T2">ąż</text:span><text:span text:style-name="T1">enia rachunku bankowego Zleceniodawcy.</text:span></text:p>
        </text:list-item>
        <text:list-item>
          <text:p text:style-name="P27"><text:span text:style-name="T1">Zleceniobiorca gwarantuje stałość cen brutto przez cały okres obowi</text:span><text:span text:style-name="T16">ą</text:span><text:span text:style-name="T1">zywania umowy <text:line-break/>z zastrzeżeniem postanowień poniżej:</text:span></text:p>
          <text:list>
            <text:list-item>
              <text:p text:style-name="P35">Zleceniodawca dopuszcza możliwość <text:s/>zmiany ceny brutto w przypadku obniżenia cen przez Zleceniobiorcę,</text:p>
            </text:list-item>
            <text:list-item>
              <text:p text:style-name="P35">obniżenie ceny nie wymaga formy pisemnej i jest dopuszczalne w przypadku realizacji niniejszej umowy</text:p>
            </text:list-item>
          </text:list>
        </text:list-item>
      </text:list>
      <text:p text:style-name="P6">§ 4.</text:p>
      <text:list text:style-name="L7">
        <text:list-item>
          <text:p text:style-name="P39">Zleceniodawca ma prawo stosować wobec Zleceniobiorcy kary umowne w wysokości <text:s/>5% kwoty miesięcznego zobowiązania za :</text:p>
        </text:list-item>
      </text:list>
      <text:list text:style-name="WW8Num4">
        <text:list-item>
          <text:list>
            <text:list-item>
              <text:p text:style-name="P40">nieterminowe i nierzetelne wykonanie przedmiotu zamówienia,</text:p>
            </text:list-item>
            <text:list-item>
              <text:p text:style-name="P40">nieuzasadnioną odmowę wykonania świadczenia z zał. nr 1 i zał nr 2.</text:p>
            </text:list-item>
          </text:list>
        </text:list-item>
        <text:list-item>
          <text:p text:style-name="P40">Wykonawca zapłaci Zamawiającemu karę umowną w wysokości dwukrotności przeciętnego <text:s text:c="2"/>miesięcznego wynagrodzenia, w przypadku gdy dojdzie do odstąpienia od umowy z przyczyn leżących po stronie Wykonawcy.</text:p>
        </text:list-item>
        <text:list-item>
          <text:p text:style-name="P40">O nałożeniu kary Zleceniobiorca będzie poinformowany pisemnie.</text:p>
        </text:list-item>
        <text:list-item>
          <text:p text:style-name="P40">Kara zostanie potrącona z bieżących należności Zleceniobiorcy.</text:p>
        </text:list-item>
        <text:list-item>
          <text:p text:style-name="P44">W przypadku gdy zastrzeżona kara umowna nie pokryje szkody w pełnej wysokości <text:s/>Zamawiającemu przysługiwać będzie prawo do odszkodowania uzupełniającego do pełnej wysokości poniesionej szkody.</text:p>
        </text:list-item>
      </text:list>
      <text:p text:style-name="P6">§ 5</text:p>
      <text:p text:style-name="P16"><text:span text:style-name="T11"><text:s text:c="2"/>W celu powierzenia przetwarzanych danych osobowych strony zawieraj</text:span><text:span text:style-name="T12">ą</text:span><text:span text:style-name="T11"> odrębną umowę, której warunki przewiduje </text:span><text:span text:style-name="T7">załącznik nr 5 </text:span><text:span text:style-name="T11">do niniejszej umowy.</text:span></text:p>
      <text:p text:style-name="P6"/>
      <text:p text:style-name="P6"/>
      <text:p text:style-name="P6"/>
      <text:p text:style-name="P6"/>
      <text:p text:style-name="P6"/>
      <text:p text:style-name="P8"><text:soft-page-break/><text:s text:c="6"/>§ 6</text:p>
      <text:list text:style-name="L8">
        <text:list-item>
          <text:p text:style-name="P28"><text:span text:style-name="T1">W sprawach nieuregulowanych niniejsz</text:span><text:span text:style-name="T2">ą </text:span><text:span text:style-name="T1">umow</text:span><text:span text:style-name="T2">ą </text:span><text:span text:style-name="T1">zastosowanie maj</text:span><text:span text:style-name="T2">ą </text:span><text:span text:style-name="T1">przepisy Kodeksu Cywilnego.</text:span></text:p>
        </text:list-item>
        <text:list-item>
          <text:p text:style-name="P28"><text:span text:style-name="T1">Wszelkie zmiany i uzupełnienia niniejszej umowy mog</text:span><text:span text:style-name="T2">ą </text:span><text:span text:style-name="T1">by</text:span><text:span text:style-name="T2">ć </text:span><text:span text:style-name="T1">dokonywane tylko w formie pisemnej za zgod</text:span><text:span text:style-name="T2">ą </text:span><text:span text:style-name="T1">obu stron </text:span><text:span text:style-name="T11">pod rygorem nieważności.</text:span></text:p>
        </text:list-item>
        <text:list-item>
          <text:p text:style-name="P28"><text:span text:style-name="T1">W razie wyst</text:span><text:span text:style-name="T2">ą</text:span><text:span text:style-name="T1">pienia istotnej zmiany okoliczno</text:span><text:span text:style-name="T2">ś</text:span><text:span text:style-name="T1">ci powoduj</text:span><text:span text:style-name="T2">ą</text:span><text:span text:style-name="T1">cej, </text:span><text:span text:style-name="T2">ż</text:span><text:span text:style-name="T1">e wykonanie umowy nie le</text:span><text:span text:style-name="T2">ż</text:span><text:span text:style-name="T1">y <text:line-break/>w interesie publicznym, czego nie mo</text:span><text:span text:style-name="T2">ż</text:span><text:span text:style-name="T1">na było przewidzie</text:span><text:span text:style-name="T2">ć </text:span><text:span text:style-name="T1">w chwili zawarcia umowy, Zleceniodawca mo</text:span><text:span text:style-name="T2">ż</text:span><text:span text:style-name="T1">e odst</text:span><text:span text:style-name="T2">ą</text:span><text:span text:style-name="T1">pi</text:span><text:span text:style-name="T2">ć </text:span><text:span text:style-name="T1">od umowy w terminie 30 dni od powzi</text:span><text:span text:style-name="T2">ę</text:span><text:span text:style-name="T1">cia wiadomo</text:span><text:span text:style-name="T2">ś</text:span><text:span text:style-name="T1">ci <text:line-break/>o powy</text:span><text:span text:style-name="T2">ż</text:span><text:span text:style-name="T1">szych okoliczno</text:span><text:span text:style-name="T2">ś</text:span><text:span text:style-name="T1">ciach. W takim przypadku Zleceniobiorca mo</text:span><text:span text:style-name="T2">ż</text:span><text:span text:style-name="T1">e jedynie </text:span><text:span text:style-name="T2">żą</text:span><text:span text:style-name="T1">da</text:span><text:span text:style-name="T2">ć </text:span><text:span text:style-name="T1">wynagrodzenia nale</text:span><text:span text:style-name="T2">ż</text:span><text:span text:style-name="T1">nego mu z tytułu wykonania cz</text:span><text:span text:style-name="T2">ęś</text:span><text:span text:style-name="T1">ci umowy.</text:span></text:p>
        </text:list-item>
        <text:list-item>
          <text:p text:style-name="P45">Zamawiającemu ponadto przysługiwać będzie prawo do odstąpienia od umowy, w przypadku rażącego naruszania jej postanowień przez Wykonawcę, w tym powtarzające się naruszania terminów realizacji umowy.</text:p>
        </text:list-item>
        <text:list-item>
          <text:p text:style-name="P36">Każdej ze stron przysługuje prawo rozwiązania umowy z zachowaniem <text:s/>miesięcznego okresu wypowiedzenia ze skutkiem na koniec miesiąca kalendarzowego.</text:p>
        </text:list-item>
      </text:list>
      <text:p text:style-name="P10"/>
      <text:p text:style-name="P8"><text:s text:c="11"/>§ 7</text:p>
      <text:p text:style-name="P16"><text:span text:style-name="T1">Wszelkie spory wynikaj</text:span><text:span text:style-name="T2">ą</text:span><text:span text:style-name="T1">ce z postanowie</text:span><text:span text:style-name="T2">ń </text:span><text:span text:style-name="T1">niniejszej umowy b</text:span><text:span text:style-name="T2">ę</text:span><text:span text:style-name="T1">d</text:span><text:span text:style-name="T2">ą </text:span><text:span text:style-name="T1">rozstrzygane przez s</text:span><text:span text:style-name="T2">ą</text:span><text:span text:style-name="T1">d wła</text:span><text:span text:style-name="T2">ś</text:span><text:span text:style-name="T1">ciwy dla siedziby Zamawiaj</text:span><text:span text:style-name="T2">ą</text:span><text:span text:style-name="T1">cego.</text:span></text:p>
      <text:p text:style-name="P10"/>
      <text:p text:style-name="P4"><text:s text:c="87"/>§ 8.</text:p>
      <text:p text:style-name="P14"><text:span text:style-name="T1">Umowa została sporz</text:span><text:span text:style-name="T2">ą</text:span><text:span text:style-name="T1">dzona w trzech <text:s/>jednobrzmi</text:span><text:span text:style-name="T2">ą</text:span><text:span text:style-name="T1">cych egzemplarzach , jeden dla Zleceniobiorcy ,dwa dla Zleceniodawcy.</text:span></text:p>
      <text:p text:style-name="P10"/>
      <text:p text:style-name="P4"><text:s text:c="88"/>§ 9.</text:p>
      <text:p text:style-name="P16"><text:span text:style-name="T14">Integralną</text:span><text:span text:style-name="T7"> częścią </text:span><text:span text:style-name="T14">niniejszej umowy są załączniki</text:span><text:span text:style-name="T7">:</text:span></text:p>
      <text:p text:style-name="P9"/>
      <text:list text:style-name="L9">
        <text:list-item>
          <text:p text:style-name="P29"><text:span text:style-name="T30">Załącznik</text:span><text:span text:style-name="T34"> </text:span><text:span text:style-name="T30">n</text:span><text:span text:style-name="T29">r</text:span><text:span text:style-name="T25"> 1 </text:span><text:span text:style-name="T26">do umowy </text:span><text:span text:style-name="T27">na</text:span><text:span text:style-name="T35"> </text:span><text:span text:style-name="T37">udzielanie świadczeń zdrowotnych - <text:s/>w zakresie wykonywania badań laboratoryjnych</text:span><text:span text:style-name="T36"> </text:span><text:span text:style-name="T25">:</text:span><text:span text:style-name="T14"> </text:span><text:span text:style-name="T8">W</text:span><text:span text:style-name="T7">ykaz i cennik badań laboratoryjnych </text:span><text:span text:style-name="T10">( formularz asortymentowo-cenowy)</text:span><text:span text:style-name="T14"> złożonych przez zleceniobiorcę w postępowaniu konkursowym.</text:span></text:p>
        </text:list-item>
        <text:list-item>
          <text:p text:style-name="P29"><text:span text:style-name="T13">Załącznik n</text:span><text:span text:style-name="T14">r 2</text:span><text:span text:style-name="T25"> </text:span><text:span text:style-name="T26">do umowy </text:span><text:span text:style-name="T27">na</text:span><text:span text:style-name="T35"> </text:span><text:span text:style-name="T37">udzielanie świadczeń zdrowotnych - <text:s/>w zakresie wykonywania badań laboratoryjnych</text:span><text:span text:style-name="T14"> : </text:span><text:span text:style-name="T1"><text:s/></text:span><text:span text:style-name="T8">W</text:span><text:span text:style-name="T7">ykaz i cennik pozostałych badań</text:span><text:span text:style-name="T1">, które Zleceniobiorca <text:s/>posiada w swojej ofercie, a z których Zleceniodawca będzie mógł skorzystać w pojedynczych przypadkach w razie takiej potrzeby.</text:span></text:p>
        </text:list-item>
        <text:list-item>
          <text:p text:style-name="P29"><text:span text:style-name="T13">Załącznik n</text:span><text:span text:style-name="T14">r 3</text:span><text:span text:style-name="T25"> </text:span><text:span text:style-name="T26">do umowy </text:span><text:span text:style-name="T27">na</text:span><text:span text:style-name="T35"> </text:span><text:span text:style-name="T37">udzielanie świadczeń zdrowotnych - <text:s/>w zakresie wykonywania badań laboratoryjnych</text:span><text:span text:style-name="T14"> : </text:span><text:span text:style-name="T7"><text:s/>Procedury, </text:span><text:span text:style-name="T8">instrukcje, zalecenia oraz obowiązujące </text:span><text:span text:style-name="T7">zasady</text:span><text:span text:style-name="T11"> przygotowania pacjenta do bada</text:span><text:span text:style-name="T5">ń</text:span><text:span text:style-name="T11">, pobierania materiału do bada</text:span><text:span text:style-name="T5">ń </text:span><text:span text:style-name="T11">oraz przechowywania próbek do czasu wykonania badania,transportu i zabezpieczenia materiału,,warto</text:span><text:span text:style-name="T12">ś</text:span><text:span text:style-name="T11">ci błędów dopuszczalnych <text:line-break/>i parametrów krytycznych. </text:span></text:p>
        </text:list-item>
        <text:list-item>
          <text:p text:style-name="P29"><text:span text:style-name="T13">Załącznik n</text:span><text:span text:style-name="T11">r 4</text:span><text:span text:style-name="T31"> </text:span><text:span text:style-name="T32">do umowy </text:span><text:span text:style-name="T27">na</text:span><text:span text:style-name="T35"> </text:span><text:span text:style-name="T37">udzielanie świadczeń zdrowotnych - <text:s/>w zakresie wykonywania badań laboratoryjnych</text:span><text:span text:style-name="T11"> :</text:span><text:span text:style-name="T7"> <text:s/>Druki skierowań Zleceniobiorcy.</text:span></text:p>
        </text:list-item>
        <text:list-item>
          <text:p text:style-name="P29"><text:span text:style-name="T13">Załącznik n</text:span><text:span text:style-name="T1">r 5 </text:span><text:span text:style-name="T25"><text:s/></text:span><text:span text:style-name="T26">do umowy </text:span><text:span text:style-name="T27">na</text:span><text:span text:style-name="T35"> </text:span><text:span text:style-name="T37">udzielanie świadczeń zdrowotnych - <text:s/>w zakresie wykonywania badań laboratoryjnych</text:span><text:span text:style-name="T1"> : </text:span><text:span text:style-name="T7">Umowa powierzenia przetwarzania danych osobowych.</text:span><text:span text:style-name="T1"> </text:span></text:p>
          <text:p text:style-name="P29"/>
        </text:list-item>
      </text:list>
      <text:p text:style-name="P17"/>
      <text:p text:style-name="P11"/>
      <text:p text:style-name="P10"/>
      <text:p text:style-name="P4"><text:s text:c="3"/>ZLECENIOBIORCA <text:s/>: <text:s text:c="67"/>ZLECENIODAWCA: <text:s text:c="5"/></text:p>
      <text:p text:style-name="P4"><text:s text:c="67"/></text:p>
      <text:p text:style-name="P10"/>
      <text:p text:style-name="P10"/>
      <text:p text:style-name="P10"><text:s text:c="58"/></text:p>
      <text:p text:style-name="P10"><text:soft-page-break/></text:p>
      <text:p text:style-name="P4"><text:s text:c="50"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Arial Unicode MS'"/>
    <style:font-face style:name="TimesNewRoman1" svg:font-family="TimesNewRoman, 'MS Mincho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128cm" style:type="center"/>
          <style:tab-stop style:position="16.25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128cm" style:type="center"/>
          <style:tab-stop style:position="16.256cm" style:type="right"/>
        </style:tab-stops>
      </style:paragraph-properties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a_20_punktowana1" style:display-name="Lista punktowana1" style:family="paragraph" style:parent-style-name="Standard">
      <style:text-properties fo:font-size="10pt" style:font-size-asian="10pt" style:font-size-complex="10pt"/>
    </style:style>
    <style:style style:name="Lista_20_punktowana_20_21" style:display-name="Lista punktowana 21" style:family="paragraph" style:parent-style-name="Standard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1" style:display-name="Tekst podstawowy 31" style:family="paragraph" style:parent-style-name="Standard">
      <style:text-properties fo:font-size="11pt" style:font-size-asian="11pt" style:font-size-complex="10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Lucida Sans1" style:font-family-complex="'Lucida Sans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9z0" style:family="text">
      <style:text-properties fo:color="#000000" loext:opacity="100%" style:font-name="Symbol" fo:font-family="Symbol" style:font-charset="x-symbol" style:font-name-complex="OpenSymbol2" style:font-family-complex="OpenSymbol, 'Arial Unicode MS'"/>
    </style:style>
    <style:style style:name="WW8Num9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8z0" style:family="text">
      <style:text-properties fo:color="#000000" loext:opacity="100%" style:font-name="Symbol" fo:font-family="Symbol" style:font-charset="x-symbol" style:font-name-complex="OpenSymbol2" style:font-family-complex="OpenSymbol, 'Arial Unicode MS'"/>
    </style:style>
    <style:style style:name="WW8Num4z0" style:family="text">
      <style:text-properties fo:color="#000000" loext:opacity="100%"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7z0" style:family="text"/>
    <style:style style:name="WW8Num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1" style:family="text">
      <style:text-properties style:font-name="OpenSymbol2" fo:font-family="OpenSymbol, 'Arial Unicode MS'" style:font-name-complex="OpenSymbol2" style:font-family-complex="OpenSymbol, 'Arial Unicode MS'"/>
    </style:style>
    <style:style style:name="ListLabel_20_17" style:display-name="ListLabel 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Symbol2" fo:font-family="Symbol" style:font-family-generic="roman" style:font-pitch="variable" fo:font-weight="normal" style:font-weight-asian="normal"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3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-complex="Symbol3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1" style:family="text"/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2" style:display-name="Domyślna czcionka akapitu2" style:family="text"/>
    <style:style style:name="Absatz-Standardschriftart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alibri" fo:font-family="Calibri" style:font-family-generic="roman" style:font-pitch="variable" fo:font-weight="normal" style:font-weight-asian="normal" style:font-name-complex="Calibri1" style:font-family-complex="Calibri" style:font-family-generic-complex="system" style:font-pitch-complex="variable"/>
    </style:style>
    <style:style style:name="WW8Num31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/>
    </style:style>
    <style:style style:name="WW8Num23z1" style:family="text">
      <style:text-properties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1" style:family="text">
      <style:text-properties style:font-name-complex="Times New Roman1" style:font-family-complex="'Times New Roman'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/>
    </style:style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WW8Num10z0" style:family="text">
      <style:text-properties fo:color="#000000" loext:opacity="100%"/>
    </style:style>
    <style:style style:name="WW8Num11z0" style:family="text">
      <style:text-properties style:font-name="Times New Roman" fo:font-family="'Times New Roman'" style:font-family-generic="roman" style:font-pitch="variable" fo:font-weight="bold" style:language-asian="pl" style:country-asian="PL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55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23M34S</meta:editing-duration>
    <meta:editing-cycles>18</meta:editing-cycles>
    <meta:generator>LibreOffice/7.4.3.2$Windows_X86_64 LibreOffice_project/1048a8393ae2eeec98dff31b5c133c5f1d08b890</meta:generator>
    <dc:date>2023-06-28T09:25:50.098000000</dc:date>
    <meta:document-statistic meta:table-count="0" meta:image-count="0" meta:object-count="0" meta:page-count="6" meta:paragraph-count="120" meta:word-count="1911" meta:character-count="15774" meta:non-whitespace-character-count="13132"/>
  </office:meta>
</office:document-meta>
</file>