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automatic-styles>
    <style:style style:name="Tabela1" style:family="table">
      <style:table-properties style:width="17.429cm" fo:margin-left="-0.755cm" table:align="left" style:writing-mode="lr-tb"/>
    </style:style>
    <style:style style:name="Tabela1.A" style:family="table-column">
      <style:table-column-properties style:column-width="0.877cm"/>
    </style:style>
    <style:style style:name="Tabela1.B" style:family="table-column">
      <style:table-column-properties style:column-width="11.748cm"/>
    </style:style>
    <style:style style:name="Tabela1.C" style:family="table-column">
      <style:table-column-properties style:column-width="2.4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fo:font-size="12pt" officeooo:paragraph-rsid="000a8139" style:font-size-asian="12pt" style:font-size-complex="12pt"/>
    </style:style>
    <style:style style:name="P2" style:family="paragraph" style:parent-style-name="Standard">
      <style:paragraph-properties style:text-autospace="none"/>
      <style:text-properties fo:color="#000000" loext:opacity="100%" style:font-name="Times New Roman" fo:font-size="11pt" officeooo:paragraph-rsid="000a8139" style:font-size-asian="11pt" style:font-size-complex="11pt"/>
    </style:style>
    <style:style style:name="P3" style:family="paragraph" style:parent-style-name="Standard">
      <style:paragraph-properties style:text-autospace="none" style:snap-to-layout-grid="false"/>
      <style:text-properties fo:color="#000000" loext:opacity="100%" style:font-name="Times New Roman" fo:font-size="11pt" officeooo:paragraph-rsid="000a8139" style:font-size-asian="11pt" style:font-size-complex="11pt"/>
    </style:style>
    <style:style style:name="P4" style:family="paragraph" style:parent-style-name="Standard">
      <style:paragraph-properties style:text-autospace="none" style:snap-to-layout-grid="false"/>
      <style:text-properties fo:color="#000000" loext:opacity="100%" style:font-name="Times New Roman" fo:font-size="11pt" officeooo:paragraph-rsid="000b1693" style:font-size-asian="11pt" style:font-size-complex="11pt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1pt" officeooo:paragraph-rsid="000a8139" style:font-size-asian="11pt" style:font-size-complex="11pt"/>
    </style:style>
    <style:style style:name="P6" style:family="paragraph" style:parent-style-name="Standard">
      <style:text-properties fo:color="#000000" loext:opacity="100%" style:font-name="Times New Roman" fo:font-size="11pt" officeooo:paragraph-rsid="000a8139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officeooo:paragraph-rsid="000a8139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loext:opacity="100%" style:font-name="Times New Roman" fo:font-size="11pt" officeooo:rsid="000b1693" officeooo:paragraph-rsid="000b1693" style:font-size-asian="11pt" style:font-size-complex="11pt"/>
    </style:style>
    <style:style style:name="P9" style:family="paragraph" style:parent-style-name="Standard">
      <style:paragraph-properties style:text-autospace="none" style:snap-to-layout-grid="false"/>
      <style:text-properties fo:color="#000000" loext:opacity="100%" style:font-name="Times New Roman" fo:font-size="11pt" officeooo:rsid="000cbcc6" officeooo:paragraph-rsid="000cbcc6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rsid="001990bf" officeooo:paragraph-rsid="00110337" style:font-size-asian="11pt" style:font-size-complex="11pt"/>
    </style:style>
    <style:style style:name="P11" style:family="paragraph" style:parent-style-name="Standard">
      <style:paragraph-properties style:text-autospace="none"/>
      <style:text-properties fo:color="#000000" loext:opacity="100%" style:font-name="Times New Roman" fo:font-size="11pt" fo:font-weight="normal" officeooo:paragraph-rsid="000a813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text-autospace="none" style:snap-to-layout-grid="false"/>
      <style:text-properties fo:color="#000000" loext:opacity="100%" style:font-name="Times New Roman" fo:font-size="11pt" fo:font-weight="normal" officeooo:paragraph-rsid="000a813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text-autospace="none"/>
      <style:text-properties fo:color="#000000" loext:opacity="100%" style:font-name="Times New Roman" fo:font-size="11pt" fo:font-weight="bold" officeooo:rsid="000c7c81" officeooo:paragraph-rsid="000c7c81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Times New Roman" fo:font-size="11pt" officeooo:paragraph-rsid="000b1693" style:font-size-asian="11pt" style:font-size-complex="11pt"/>
    </style:style>
    <style:style style:name="P15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Times New Roman" fo:font-size="11pt" officeooo:rsid="000b1693" officeooo:paragraph-rsid="000b1693" style:font-size-asian="11pt" style:font-size-complex="11pt"/>
    </style:style>
    <style:style style:name="P16" style:family="paragraph" style:parent-style-name="Standard">
      <style:paragraph-properties style:text-autospace="none"/>
      <style:text-properties fo:color="#000000" loext:opacity="100%" style:text-line-through-style="solid" style:text-line-through-type="single" style:font-name="Times New Roman" fo:font-size="11pt" officeooo:paragraph-rsid="000b1693" style:font-size-asian="11pt" style:font-size-complex="11pt"/>
    </style:style>
    <style:style style:name="P17" style:family="paragraph" style:parent-style-name="Standard">
      <style:text-properties officeooo:paragraph-rsid="000a8139"/>
    </style:style>
    <style:style style:name="P18" style:family="paragraph" style:parent-style-name="Standard">
      <style:paragraph-properties style:text-autospace="none"/>
      <style:text-properties officeooo:paragraph-rsid="000a8139"/>
    </style:style>
    <style:style style:name="P19" style:family="paragraph" style:parent-style-name="Standard">
      <style:text-properties style:font-name="Times New Roman" fo:font-size="11pt" officeooo:paragraph-rsid="000a8139" style:font-size-asian="11pt" style:font-size-complex="11pt"/>
    </style:style>
    <style:style style:name="P20" style:family="paragraph" style:parent-style-name="Standard">
      <style:paragraph-properties style:text-autospace="none"/>
      <style:text-properties style:font-name="Times New Roman" fo:font-size="11pt" officeooo:paragraph-rsid="000a8139" style:font-size-asian="11pt" style:font-size-complex="11pt"/>
    </style:style>
    <style:style style:name="P21" style:family="paragraph" style:parent-style-name="Standard">
      <style:paragraph-properties style:text-autospace="none"/>
      <style:text-properties style:font-name="Times New Roman" fo:font-size="11pt" officeooo:paragraph-rsid="000b1693" style:font-size-asian="11pt" style:font-size-complex="11pt"/>
    </style:style>
    <style:style style:name="P22" style:family="paragraph" style:parent-style-name="Standard">
      <style:paragraph-properties style:text-autospace="none" style:snap-to-layout-grid="false"/>
      <style:text-properties style:font-name="Times New Roman" fo:font-size="11pt" officeooo:paragraph-rsid="000a8139" style:font-size-asian="11pt" style:font-size-complex="11pt"/>
    </style:style>
    <style:style style:name="P23" style:family="paragraph" style:parent-style-name="Standard">
      <style:paragraph-properties style:text-autospace="none" style:snap-to-layout-grid="false"/>
      <style:text-properties style:font-name="Times New Roman" fo:font-size="11pt" officeooo:paragraph-rsid="000b70f1" style:font-size-asian="11pt" style:font-size-complex="11pt"/>
    </style:style>
    <style:style style:name="P24" style:family="paragraph" style:parent-style-name="Standard">
      <style:paragraph-properties style:text-autospace="none"/>
      <style:text-properties style:font-name="Times New Roman" fo:font-size="11pt" officeooo:paragraph-rsid="000c7c81" style:font-size-asian="11pt" style:font-size-complex="11pt"/>
    </style:style>
    <style:style style:name="P25" style:family="paragraph" style:parent-style-name="Standard">
      <style:paragraph-properties style:text-autospace="none"/>
      <style:text-properties style:font-name="Times New Roman" fo:font-size="11pt" officeooo:paragraph-rsid="000cbcc6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0a813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rsid="000b1693" officeooo:paragraph-rsid="000b1693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="Times New Roman" fo:font-size="11pt" officeooo:rsid="000b1693" officeooo:paragraph-rsid="000b1693" style:font-size-asian="11pt" style:font-size-complex="11pt"/>
    </style:style>
    <style:style style:name="P29" style:family="paragraph" style:parent-style-name="Standard">
      <style:paragraph-properties style:snap-to-layout-grid="false"/>
      <style:text-properties style:font-name="Times New Roman" fo:font-size="11pt" officeooo:paragraph-rsid="000a8139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officeooo:rsid="000cbcc6" officeooo:paragraph-rsid="000cbcc6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Times New Roman" fo:font-size="11pt" officeooo:rsid="000f669a" officeooo:paragraph-rsid="000f669a" style:font-size-asian="11pt" style:font-size-complex="11pt"/>
    </style:style>
    <style:style style:name="P32" style:family="paragraph" style:parent-style-name="Standard">
      <style:paragraph-properties style:text-autospace="none"/>
      <style:text-properties style:text-line-through-style="solid" style:text-line-through-type="single" style:font-name="Times New Roman" fo:font-size="11pt" officeooo:paragraph-rsid="000a8139" style:font-size-asian="11pt" style:font-size-complex="11pt"/>
    </style:style>
    <style:style style:name="P33" style:family="paragraph" style:parent-style-name="Heading_20_3">
      <style:text-properties style:font-name="Times New Roman" fo:font-size="11pt" officeooo:paragraph-rsid="000a8139" style:font-size-asian="11pt" style:font-size-complex="11pt"/>
    </style:style>
    <style:style style:name="P34" style:family="paragraph" style:parent-style-name="Heading_20_3">
      <style:paragraph-properties style:text-autospace="none"/>
      <style:text-properties fo:color="#000000" loext:opacity="100%" fo:font-size="10pt" officeooo:paragraph-rsid="000a8139" style:font-size-asian="10pt" style:font-size-complex="10pt"/>
    </style:style>
    <style:style style:name="P35" style:family="paragraph" style:parent-style-name="Standard" style:list-style-name="WW8Num7">
      <style:paragraph-properties style:text-autospace="none"/>
      <style:text-properties style:font-name="Times New Roman" fo:font-size="11pt" officeooo:paragraph-rsid="000a8139" style:font-size-asian="11pt" style:font-size-complex="11pt"/>
    </style:style>
    <style:style style:name="P36" style:family="paragraph" style:parent-style-name="Standard" style:list-style-name="WW8Num7">
      <style:paragraph-properties style:text-autospace="none"/>
      <style:text-properties style:font-name="Times New Roman" fo:font-size="11pt" officeooo:paragraph-rsid="0012eeda" style:font-size-asian="11pt" style:font-size-complex="11pt"/>
    </style:style>
    <style:style style:name="P37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-1.3cm" style:auto-text-indent="false" fo:background-color="transparent" style:text-autospace="none"/>
      <style:text-properties style:font-name="Times New Roman" fo:font-size="11pt" officeooo:paragraph-rsid="00110337" style:font-size-asian="11pt" style:font-size-complex="11pt"/>
    </style:style>
    <style:style style:name="P38" style:family="paragraph" style:parent-style-name="Standard">
      <style:paragraph-properties style:text-autospace="none"/>
      <style:text-properties style:font-name="Times New Roman" fo:font-size="11pt" officeooo:paragraph-rsid="0012eeda" style:font-size-asian="11pt" style:font-size-complex="11pt"/>
    </style:style>
    <style:style style:name="P39" style:family="paragraph" style:parent-style-name="Standard">
      <style:paragraph-properties style:text-autospace="none"/>
      <style:text-properties fo:color="#000000" loext:opacity="100%" style:font-name="Times New Roman" fo:font-size="11pt" fo:font-weight="normal" officeooo:rsid="000c7c81" officeooo:paragraph-rsid="0012eed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style:text-autospace="none"/>
      <style:text-properties fo:color="#000000" loext:opacity="100%" style:font-name="Times New Roman" fo:font-size="11pt" officeooo:rsid="000b1693" officeooo:paragraph-rsid="0012eeda" style:font-size-asian="11pt" style:font-size-complex="11pt"/>
    </style:style>
    <style:style style:name="P41" style:family="paragraph" style:parent-style-name="Standard">
      <style:paragraph-properties style:text-autospace="none"/>
      <style:text-properties fo:color="#1c1c1c" loext:opacity="100%" style:font-name="Times New Roman" fo:font-size="11pt" officeooo:rsid="000b1693" officeooo:paragraph-rsid="0012eeda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c7c81" style:font-weight-asian="bold" style:font-weight-complex="bold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6" style:family="text">
      <style:text-properties fo:color="#000000" loext:opacity="100%" style:font-name="TimesNewRoman" fo:font-size="10pt" style:font-name-asian="TimesNewRoman" style:font-size-asian="10pt" style:font-name-complex="TimesNewRoman" style:font-size-complex="10pt"/>
    </style:style>
    <style:style style:name="T7" style:family="text">
      <style:text-properties fo:color="#000000" loext:opacity="100%" style:font-name="TimesNewRoman" fo:font-size="10pt" fo:font-weight="normal" style:font-name-asian="TimesNewRoman" style:font-size-asian="10pt" style:font-weight-asian="normal" style:font-name-complex="TimesNewRoman" style:font-size-complex="10pt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0b1693" style:font-weight-asian="normal" style:font-weight-complex="normal"/>
    </style:style>
    <style:style style:name="T10" style:family="text">
      <style:text-properties fo:color="#000000" loext:opacity="100%" fo:font-weight="normal" officeooo:rsid="000c7c81" style:font-weight-asian="normal" style:font-weight-complex="normal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style:font-name-asian="TimesNewRoman" style:font-name-complex="TimesNewRoman"/>
    </style:style>
    <style:style style:name="T14" style:family="text">
      <style:text-properties fo:color="#000000" loext:opacity="100%" officeooo:rsid="000b1693" style:font-name-asian="TimesNewRoman" style:font-name-complex="TimesNewRoman"/>
    </style:style>
    <style:style style:name="T15" style:family="text">
      <style:text-properties fo:color="#000000" loext:opacity="100%" officeooo:rsid="000b70f1" style:font-name-asian="TimesNewRoman" style:font-name-complex="TimesNewRoman"/>
    </style:style>
    <style:style style:name="T16" style:family="text">
      <style:text-properties fo:color="#000000" loext:opacity="100%" officeooo:rsid="000b1693"/>
    </style:style>
    <style:style style:name="T17" style:family="text">
      <style:text-properties fo:color="#000000" loext:opacity="100%" officeooo:rsid="000b70f1"/>
    </style:style>
    <style:style style:name="T18" style:family="text">
      <style:text-properties fo:color="#000000" loext:opacity="100%" officeooo:rsid="000cbcc6"/>
    </style:style>
    <style:style style:name="T19" style:family="text">
      <style:text-properties fo:color="#000000" loext:opacity="100%" style:text-line-through-style="none" style:text-line-through-type="none"/>
    </style:style>
    <style:style style:name="T20" style:family="text">
      <style:text-properties fo:color="#000000" loext:opacity="100%" style:text-line-through-style="none" style:text-line-through-type="none" style:font-name-asian="TimesNewRoman" style:font-name-complex="TimesNewRoman"/>
    </style:style>
    <style:style style:name="T21" style:family="text">
      <style:text-properties fo:color="#000000" loext:opacity="100%" style:text-line-through-style="none" style:text-line-through-type="none" officeooo:rsid="000b1693" style:font-name-asian="TimesNewRoman" style:font-name-complex="TimesNewRoman"/>
    </style:style>
    <style:style style:name="T22" style:family="text">
      <style:text-properties fo:color="#000000" loext:opacity="100%" style:text-line-through-style="none" style:text-line-through-type="none" officeooo:rsid="000b1693"/>
    </style:style>
    <style:style style:name="T23" style:family="text">
      <style:text-properties fo:color="#000000" loext:opacity="100%" officeooo:rsid="000e8b4d"/>
    </style:style>
    <style:style style:name="T24" style:family="text">
      <style:text-properties fo:color="#000000" loext:opacity="100%" officeooo:rsid="0012eed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b1693"/>
    </style:style>
    <style:style style:name="T28" style:family="text">
      <style:text-properties fo:color="#c9211e" loext:opacity="100%" officeooo:rsid="000b1693"/>
    </style:style>
    <style:style style:name="T29" style:family="text">
      <style:text-properties fo:color="#c9211e" loext:opacity="100%" officeooo:rsid="0012eeda"/>
    </style:style>
    <style:style style:name="T30" style:family="text">
      <style:text-properties officeooo:rsid="000cbcc6"/>
    </style:style>
    <style:style style:name="T31" style:family="text">
      <style:text-properties fo:color="#1c1c1c" loext:opacity="100%" officeooo:rsid="000b1693"/>
    </style:style>
    <style:style style:name="T32" style:family="text">
      <style:text-properties fo:color="#1c1c1c" loext:opacity="100%" officeooo:rsid="0012eeda"/>
    </style:style>
    <style:style style:name="T33" style:family="text">
      <style:text-properties officeooo:rsid="000e8b4d"/>
    </style:style>
    <style:style style:name="T34" style:family="text">
      <style:text-properties officeooo:rsid="000f669a"/>
    </style:style>
    <style:style style:name="T35" style:family="text">
      <style:text-properties officeooo:rsid="00110337"/>
    </style:style>
    <style:style style:name="T36" style:family="text">
      <style:text-properties style:font-name="Times New Roman" fo:font-size="8pt" fo:font-style="normal" officeooo:rsid="000e8b4d" style:font-size-asian="8pt" style:font-style-asian="normal" style:font-name-complex="Times New Roman" style:font-size-complex="8pt" style:font-style-complex="normal"/>
    </style:style>
    <style:style style:name="T37" style:family="text">
      <style:text-properties fo:font-variant="small-caps" style:font-name="Times New Roman" fo:font-size="8pt" fo:language="pt" fo:country="PT" fo:font-style="normal" officeooo:rsid="000e8b4d" style:font-size-asian="8pt" style:font-style-asian="normal" style:font-name-complex="Times New Roman" style:font-size-complex="8pt" style:font-style-complex="normal"/>
    </style:style>
    <style:style style:name="T38" style:family="text">
      <style:text-properties officeooo:rsid="0012eeda"/>
    </style:style>
    <style:style style:name="T39" style:family="text">
      <style:text-properties style:font-name-asian="TimesNewRoman" style:font-name-complex="TimesNewRoman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<text:span text:style-name="T33">C </text:span><text:span text:style-name="T36">do <text:s/></text:span><text:span text:style-name="T37">Postępowania Konkursowego Nr PP/2503/1/23</text:span><text:span text:style-name="T33"> </text:span></text:p>
      <text:p text:style-name="P13"/>
      <text:p text:style-name="P24"><text:span text:style-name="T3"><text:s/></text:span><text:span text:style-name="T2">WARUNKI WYMAGANE <text:s text:c="66"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table:number-rows-spanned="2" office:value-type="string">
            <text:p text:style-name="P19">LP</text:p>
          </table:table-cell>
          <table:table-cell table:style-name="Tabela1.A1" table:number-rows-spanned="2" office:value-type="string">
            <text:p text:style-name="P26">Wymagania stawiane oferentom</text:p>
          </table:table-cell>
          <table:table-cell table:style-name="Tabela1.C1" table:number-columns-spanned="2" office:value-type="string">
            <text:p text:style-name="P26">Potwierdzenia spełnienia</text:p>
            <text:p text:style-name="P26"/>
          </table:table-cell>
          <table:covered-table-cell/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27">TAK</text:p>
          </table:table-cell>
          <table:table-cell table:style-name="Tabela1.D2" office:value-type="string">
            <text:p text:style-name="P27">NIE</text:p>
          </table:table-cell>
        </table:table-row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1">Realizacja przedmiotu zamówienia odbywać się będzie na koszt <text:line-break/>i ryzyko Wykonawcy.</text:p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5"><text:span text:style-name="T32">Zleceniobiorca zobowiązuje się dostarczyć wraz z ofertą wykaz i cennik pozostałych badań , które posiada w swojej ofercie</text:span><text:span text:style-name="T16">, </text:span><text:span text:style-name="T24">a</text:span><text:span text:style-name="T29"> </text:span><text:span text:style-name="T16"><text:s/>z których Zleceniodawca będzie mógł skorzystać w pojedynczych przypadkach <text:line-break/>w razie takiej potrzeby <text:s/></text:span><text:span text:style-name="T24">w trakcie trwania umowy.</text:span></text:p>
            <text:p text:style-name="P8">Oferta obejmuje <text:s/>rabat (min 10% lub więcej ) od cen z cennika, <text:span text:style-name="T38">pozostałych badań nie ujętych w zał.1B.</text:span></text:p>
            <text:p text:style-name="P16"/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20"><text:span text:style-name="T8">Dostępność </text:span><text:span text:style-name="T1">do badań <text:s/>przez 24 godziny na dobę 7 dni w tygodniu. 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41">Realizacja <text:s/>wykonania badania na podstawie <text:s/>zlecenia badania <text:span text:style-name="T38">w trybie</text:span> :</text:p>
            <text:p text:style-name="P38"><text:span text:style-name="T31">- </text:span><text:span text:style-name="T16">tryb standardowy,</text:span></text:p>
            <text:p text:style-name="P38"><text:span text:style-name="T16">- </text:span><text:span text:style-name="T31">Cito <text:s/>(tr</text:span><text:span text:style-name="T16">yb Cito b</text:span><text:span text:style-name="T14">ę</text:span><text:span text:style-name="T16">dzie oznaczony na skierowaniu),</text:span></text:p>
            <text:p text:style-name="P40">Zleceniobiorca każdorazowo poinformuje telefonicznie <text:s/>Zleceniodawcę o dostępności wyniku badania na CITO <text:s/>w dostępnym systemie informatycznym.</text:p>
            <text:p text:style-name="P38"><text:span text:style-name="T1"/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38"><text:span text:style-name="T16">O</text:span><text:span text:style-name="T1">czekiwani</text:span><text:span text:style-name="T16">e</text:span><text:span text:style-name="T1"> na wynik badania w zakresie:</text:span></text:p>
            <text:list text:style-name="WW8Num7">
              <text:list-item>
                <text:list>
                  <text:list-item>
                    <text:list>
                      <text:list-item>
                        <text:p text:style-name="P36"><text:span text:style-name="T1">bada</text:span><text:span text:style-name="T13">ń </text:span><text:span text:style-name="T1">w trybie standardowym zgodnie z procedurami laboratoryjnymi,</text:span></text:p>
                      </text:list-item>
                      <text:list-item>
                        <text:p text:style-name="P36"><text:span text:style-name="T1">bada</text:span><text:span text:style-name="T13">ń </text:span><text:span text:style-name="T1">w trybie Cito w terminie do 4 </text:span><text:span text:style-name="T16">godz. </text:span><text:span text:style-name="T1"><text:s/>od momentu otrzymania powiadomienia <text:s/>o konieczności odbioru materiału przez kuriera <text:s/>od Zlecającego.</text:span></text:p>
                      </text:list-item>
                    </text:list>
                  </text:list-item>
                </text:list>
              </text:list-item>
            </text:list>
            <text:p text:style-name="P38"><text:span text:style-name="T39"><text:s text:c="5"/>- kurier odbiera <text:s/>materiał do badań CITO do 1godz. od momentu otrzymania powiadomienia.</text:span></text:p>
            <text:p text:style-name="P21"><text:span text:style-name="T16"><text:s/></text:span><text:span text:style-name="T28"><text:s/>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20"><text:span text:style-name="T1">Laboratorium Zleceniobiorcy <text:s/>musi znajdować się w</text:span><text:span text:style-name="T8"> odległości d</text:span><text:span text:style-name="T1">o 35 km od siedziby Zleceniodawcy <text:s/>ze względu na badania CITO <text:s/>i przestrzeganie warunków transportu i czasu wykonania niektórych badań 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7</text:p>
          </table:table-cell>
          <table:table-cell table:style-name="Tabela1.A1" office:value-type="string">
            <text:p text:style-name="P20"><text:span text:style-name="T1">Zleceniobiorca <text:s/></text:span><text:span text:style-name="T8">zobowiązuje s</text:span><text:span text:style-name="T1">ię odbierać materiał do badań oraz dostarczać wyniki badań na własny koszt.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8</text:p>
          </table:table-cell>
          <table:table-cell table:style-name="Tabela1.A1" office:value-type="string">
            <text:p text:style-name="P20"><text:span text:style-name="T1">O krytycznych wynikach badań (tzw. alarmowych) Wykonawca poinformuje natychmiast </text:span><text:span text:style-name="T8"><text:s/>Zleceniodawcę </text:span><text:span text:style-name="T1"><text:s/>telefonicznie, </text:span><text:span text:style-name="T24">że są dostępne w systemie informatycznym</text:span><text:span text:style-name="T1">.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9</text:p>
          </table:table-cell>
          <table:table-cell table:style-name="Tabela1.A1" office:value-type="string">
            <text:p text:style-name="P20"><text:span text:style-name="T1">Zleceniobiorca przyjmuje</text:span><text:span text:style-name="T8"> pełną </text:span><text:span text:style-name="T1">odpowiedzialność za wykonanie zleconych badań przez osoby</text:span><text:span text:style-name="T13"> o odpowiednich uprawnieniach i kwalifikacjach przewidzianych przepisami prawa.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10</text:p>
          </table:table-cell>
          <table:table-cell table:style-name="Tabela1.A1" office:value-type="string">
            <text:p text:style-name="P32"><text:span text:style-name="T19">Osoba nadzoruj</text:span><text:span text:style-name="T20">ą</text:span><text:span text:style-name="T19">ca prac</text:span><text:span text:style-name="T20">ę </text:span><text:span text:style-name="T19">laboratorium </text:span><text:span text:style-name="T21">posiada </text:span><text:span text:style-name="T19">kwalifikacje zgodne z <text:s/></text:span><text:span text:style-name="T22">obowiązującymi przepisami prawa .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11</text:p>
          </table:table-cell>
          <table:table-cell table:style-name="Tabela1.A1" office:value-type="string">
            <text:p text:style-name="P20"><text:span text:style-name="T1">Wszystkie osoby autoryzujące wyniki <text:s/>badań </text:span><text:span text:style-name="T16">są </text:span><text:span text:style-name="T13"><text:s/></text:span><text:span text:style-name="T1">wpisane na list</text:span><text:span text:style-name="T13">ę </text:span><text:span text:style-name="T1">w Krajowej Izbie Diagnostów Laboratoryjnych.</text:span>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2">Zleceniobiorca <text:s/>dostarczy informacje o max czasie oczekiwania na wynik badania.</text:p>
          </table:table-cell>
          <table:table-cell table:style-name="Tabela1.A1" office:value-type="string">
            <text:p text:style-name="P29"/>
          </table:table-cell>
          <table:table-cell table:style-name="Tabela1.C1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13</text:p>
          </table:table-cell>
          <table:table-cell table:style-name="Tabela1.A2" office:value-type="string">
            <text:p text:style-name="P20"><text:span text:style-name="T1">Zleceniobiorca <text:s/>oświadcza ,że badania b</text:span><text:span text:style-name="T16">ę</text:span><text:span text:style-name="T1">dą wykonywane z użyciem sprzętu i aparatury medycznej zgodnie z wymogami przepisów prawa oraz ,że prowadzi dokumentację aparatury pomiarowej, która może być </text:span><text:span text:style-name="T8">dostępna</text:span><text:span text:style-name="T2"> </text:span><text:span text:style-name="T1">na życzenie Zleceniodawcy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14</text:p>
          </table:table-cell>
          <table:table-cell table:style-name="Tabela1.A2" office:value-type="string">
            <text:p text:style-name="P3">Zleceniobiorca <text:s/>oświadcza, ze w trakcie trwania umowy będzie <text:soft-page-break/>prowadzona kontrola badań wewnątrz i zewnątrzlaboratoryjna (dołączy certyfikaty kontroli zewnątrzlaboratoryjnej).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15</text:p>
          </table:table-cell>
          <table:table-cell table:style-name="Tabela1.A2" office:value-type="string">
            <text:p text:style-name="P4"><text:span text:style-name="T27">Zleceniobiorca w przypadku konieczności powierzenia wykonania części badań <text:s/>objętych umową <text:s/>podmiotowi trzeciemu, zapewni że, podmiot wykonujący te badania dysponuj</text:span><text:span text:style-name="T30">e</text:span><text:span text:style-name="T27"> odpowiednim sprzętem <text:line-break/>i aparaturą medyczną oraz zatrudnia personel o wymaganych kwalifikacjach. (podać nazwę, siedzibę,nr wpisu na listę laboratoriów <text:line-break/>w KIDL)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16</text:p>
          </table:table-cell>
          <table:table-cell table:style-name="Tabela1.A2" office:value-type="string">
            <text:p text:style-name="P22"><text:span text:style-name="T1">Zleceniobiorca udost</text:span><text:span text:style-name="T13">ę</text:span><text:span text:style-name="T1">pni mo</text:span><text:span text:style-name="T13">ż</text:span><text:span text:style-name="T1">liwo</text:span><text:span text:style-name="T13">ść </text:span><text:span text:style-name="T1">skorzystania ze swojej bazy danych dotycz</text:span><text:span text:style-name="T13">ą</text:span><text:span text:style-name="T1">cej wyników bada</text:span><text:span text:style-name="T13">ń </text:span><text:span text:style-name="T1">zlecanych przez Zleceniodawcę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17</text:p>
          </table:table-cell>
          <table:table-cell table:style-name="Tabela1.A2" office:value-type="string">
            <text:p text:style-name="P22"><text:span text:style-name="T1">Zleceniobiorca <text:s text:c="2"/></text:span><text:span text:style-name="T8">zobowiązuje </text:span><text:span text:style-name="T1">się do archiwizacji skierowań i wyników zgodnie z</text:span><text:span text:style-name="T8"> obowiązującymi </text:span><text:span text:style-name="T2">p</text:span><text:span text:style-name="T1">rzepisami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18</text:p>
          </table:table-cell>
          <table:table-cell table:style-name="Tabela1.A2" office:value-type="string">
            <text:p text:style-name="P22"><text:span text:style-name="T8">Zleceniobiorca zobowiązuje</text:span><text:span text:style-name="T2"> s</text:span><text:span text:style-name="T1">ię do ochrony danych osobowych pacjentów zgodnie z </text:span><text:span text:style-name="T8">obowiązującymi p</text:span><text:span text:style-name="T1">rzepisami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19</text:p>
          </table:table-cell>
          <table:table-cell table:style-name="Tabela1.A2" office:value-type="string">
            <text:p text:style-name="P20"><text:span text:style-name="T1">Zleceniobiorca <text:s text:c="2"/>dostarcz</text:span><text:span text:style-name="T16">y</text:span><text:span text:style-name="T1"> wzory skierowań, kody kreskowe oraz </text:span><text:span text:style-name="T13"><text:s/></text:span><text:span text:style-name="T1">potrzebn</text:span><text:span text:style-name="T13">ą </text:span><text:span text:style-name="T1">ilo</text:span><text:span text:style-name="T13">ść </text:span><text:span text:style-name="T1">sprz</text:span><text:span text:style-name="T13">ę</text:span><text:span text:style-name="T1">tu do pobierania materiału do bada</text:span><text:span text:style-name="T13">ń laboratoryjnych</text:span><text:span text:style-name="T1"> w zakresie zlecanych badań: </text:span></text:p>
            <text:p text:style-name="P2">tj. probówek, , pojemników na mocz i kał,podłoży transportowych, wymazówek.</text:p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22"><text:span text:style-name="T1">Zleceniobiorca zapewni</text:span><text:span text:style-name="T13"> </text:span><text:span text:style-name="T1">dost</text:span><text:span text:style-name="T13">ę</text:span><text:span text:style-name="T1">pno</text:span><text:span text:style-name="T13">ść </text:span><text:span text:style-name="T1">procedur, </text:span><text:span text:style-name="T16">instrukcji , wytycznych</text:span><text:span text:style-name="T1"> przygotowania pacjenta,pobierania materiału do bada</text:span><text:span text:style-name="T13">ń </text:span><text:span text:style-name="T1">analitycznych,przechowywania próbek do czasu wykonania badania,transportu i zabezpieczenia materiału,zakresów referencyjnych</text:span><text:span text:style-name="T2">,</text:span><text:span text:style-name="T8">wartości</text:span><text:span text:style-name="T1"> błędów dopuszczalnych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1</text:p>
          </table:table-cell>
          <table:table-cell table:style-name="Tabela1.A2" office:value-type="string">
            <text:p text:style-name="P3">Zleceniobiorca <text:s/>oświadcza,ze laboratorium jest wpisane do krajowej ewidencji w KIDL pod numerem..........(podać)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2</text:p>
          </table:table-cell>
          <table:table-cell table:style-name="Tabela1.A2" office:value-type="string">
            <text:p text:style-name="P22"><text:span text:style-name="T1">Zleceniobiorca <text:s text:c="2"/>wska</text:span><text:span text:style-name="T16">że </text:span><text:span text:style-name="T1">ze swojej strony osoby do szybkiego kontaktu z pracownikam</text:span><text:span text:style-name="T16">i</text:span><text:span text:style-name="T1"> WSP Andrychów (podać imię i nazwisko,nr telefonu,adres e-mailowy)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3</text:p>
          </table:table-cell>
          <table:table-cell table:style-name="Tabela1.A2" office:value-type="string">
            <text:p text:style-name="P3">Zleceniobiorca <text:s/>znajduje się w sytuacji ekonomicznej i finansowej zapewniającej zdolność <text:s/>do wykonania zamówienia.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20"><text:span text:style-name="T8">Zleceniobiorca </text:span><text:span text:style-name="T9">wyraża zgodę na </text:span>podda<text:span text:style-name="T27">nie </text:span>się kontroli ze strony Narodowego Funduszu Zdrowia,ze strony<text:span text:style-name="T26"> </text:span><text:span text:style-name="T25">udzielającego </text:span>zamówienia oraz innych osób i organów uprawnionych do kontroli.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9">25</text:p>
          </table:table-cell>
          <table:table-cell table:style-name="Tabela1.A2" office:value-type="string">
            <text:p text:style-name="P22"><text:span text:style-name="T8">Zleceniobiorca zobowiąz</text:span><text:span text:style-name="T9">uje się </text:span><text:span text:style-name="T1"><text:s/>do rzetelnego prowadzenia dokumentacji medycznej oraz sprawozdawczości statystycznej.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6</text:p>
          </table:table-cell>
          <table:table-cell table:style-name="Tabela1.A2" office:value-type="string">
            <text:p text:style-name="P12">Cena za badania <text:span text:style-name="T27">jest</text:span> ceną kompletną i ostateczną- uwzględniająca wszelkie rabaty i dodatkowe koszty.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<text:span text:style-name="T30">7</text:span></text:p>
          </table:table-cell>
          <table:table-cell table:style-name="Tabela1.A2" office:value-type="string">
            <text:p text:style-name="P15">Zleceniobiorca wyraża zgodę na płatność faktury 30 dni od daty dostarczenia poprawnie <text:s/>wystawionej faktury do siedziby Zamawiającego.</text:p>
            <text:p text:style-name="P14"><text:span text:style-name="T27">Zleceniobiorca, wraz z fakturą <text:s/></text:span>dostarczy wykaz wykonanych badań z danymi pacjentów i rozdziałem na poszczególne oddziały Zleceniodawcy (oddział podany będzie na zleceniu badania).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<text:span text:style-name="T30">8</text:span></text:p>
          </table:table-cell>
          <table:table-cell table:style-name="Tabela1.A2" office:value-type="string">
            <text:p text:style-name="P23"><text:span text:style-name="T1"><text:s/>Zleceniobiorca <text:s/></text:span><text:span text:style-name="T17">zobowiązuje się do </text:span><text:span text:style-name="T1">posiada</text:span><text:span text:style-name="T17">nia aktualnej </text:span><text:span text:style-name="T1"><text:s/>umow</text:span><text:span text:style-name="T17">y</text:span><text:span text:style-name="T1"> ubezpieczenia </text:span><text:span text:style-name="T8">odpowiedzialności </text:span><text:span text:style-name="T1">cywilnej <text:s/>za szkody wyrządzone w związku z udzielaniem świadczeń zdrowotnych przez cały okres obowiązywania umowy. 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29</text:p>
          </table:table-cell>
          <table:table-cell table:style-name="Tabela1.A2" office:value-type="string">
            <text:p text:style-name="P9">Zleceniobiorca umożliwi nieodpłatne połączenie systemów informatycznych Zleceniobiorcy i Zleceniodawcy.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3">Zlecone badania będą wykonywane w pomieszczeniach Zleceniobiorcy lub jego podwykonawcy ,które spełniają wymagania zawarte w Rozporządzeniu Ministra Zdrowia <text:s/>z dn.3 marca 2004 w sprawie jakim powinny odpowiadać medyczne laboratoria diagnostyczne <text:s/>oraz w Rozporządzeniu Ministra Zdrowia <text:s/>z dn.23 marca 2006 w sprawie <text:soft-page-break/>standar<text:span text:style-name="T34">d</text:span>ów jako<text:span text:style-name="T34">ś</text:span>ci dla medycznych laboratoriów diagnostycznych <text:line-break/>i mikrobiologicznych 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1">3<text:span text:style-name="T38">1</text:span></text:p>
          </table:table-cell>
          <table:table-cell table:style-name="Tabela1.A2" office:value-type="string">
            <text:list text:style-name="L1">
              <text:list-header>
                <text:p text:style-name="P37"><text:span text:style-name="T1">W przypadku wyst</text:span><text:span text:style-name="T13">ą</text:span><text:span text:style-name="T1">pienia przerwy w realizacji bada</text:span><text:span text:style-name="T13">ń </text:span><text:span text:style-name="T1">b</text:span><text:span text:style-name="T13">ę</text:span><text:span text:style-name="T1">d</text:span><text:span text:style-name="T13">ą</text:span><text:span text:style-name="T1">cych przedmiotem umowy, z przyczyn niezależnych od Zleceniobiorcy, Zleceniobiorca zobowiązuje si</text:span><text:span text:style-name="T13">ę </text:span><text:span text:style-name="T1">zapewni</text:span><text:span text:style-name="T13">ć </text:span><text:span text:style-name="T1">realizacj</text:span><text:span text:style-name="T13">ę </text:span><text:span text:style-name="T1">zleconych przez Zleceniodawc</text:span><text:span text:style-name="T13">ę </text:span><text:span text:style-name="T1">bada</text:span><text:span text:style-name="T13">ń </text:span><text:span text:style-name="T1">przez swojego podwykonawc</text:span><text:span text:style-name="T13">ę </text:span><text:span text:style-name="T1">posiadaj</text:span><text:span text:style-name="T13">ą</text:span><text:span text:style-name="T1">cego wymagane uprawnienia. </text:span></text:p>
              </text:list-header>
            </text:list>
            <text:p text:style-name="P10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</table:table>
      <text:p text:style-name="P6"/>
      <text:p text:style-name="P2"/>
      <text:p text:style-name="P2"/>
      <text:p text:style-name="P2"/>
      <text:p text:style-name="P20"><text:span text:style-name="T1">Zobowi</text:span><text:span text:style-name="T13">ą</text:span><text:span text:style-name="T1">zujemy si</text:span><text:span text:style-name="T13">ę </text:span><text:span text:style-name="T1">do wykonania </text:span><text:span text:style-name="T13">ś</text:span><text:span text:style-name="T1">wiadcze</text:span><text:span text:style-name="T13">ń </text:span><text:span text:style-name="T1">zdrowotnych w zakresie bada</text:span><text:span text:style-name="T13">ń </text:span><text:span text:style-name="T1">laboratoryjnych <text:s/>sukcesywnie przez <text:s/>36 miesi</text:span><text:span text:style-name="T15">ę</text:span><text:span text:style-name="T1">cy od dnia podpisania zgodnie z zał</text:span><text:span text:style-name="T13">ą</text:span><text:span text:style-name="T1">czonym projektem umowy.</text:span></text:p>
      <text:p text:style-name="P2"/>
      <text:p text:style-name="P7"/>
      <text:p text:style-name="P2"/>
      <text:p text:style-name="P2"/>
      <text:p text:style-name="P20"><text:span text:style-name="T1">Osoba do kontaktów odpowiedzialna za wykonanie zobowi</text:span><text:span text:style-name="T13">ą</text:span><text:span text:style-name="T1">za</text:span><text:span text:style-name="T13">ń </text:span><text:span text:style-name="T1">umowy:</text:span></text:p>
      <text:p text:style-name="P20"/>
      <text:p text:style-name="P2">........ .......... .......... .......... .......... .......... .......... tel. kontaktowy.......... .......... ........</text:p>
      <text:p text:style-name="P2"><text:s/></text:p>
      <text:p text:style-name="P2">Osoba uprawniona do zawarcia umowy (imię i nazwisko,stanowisko)</text:p>
      <text:p text:style-name="P2"/>
      <text:p text:style-name="P2">…........................................................................................................................</text:p>
      <text:h text:style-name="P33" text:outline-level="3"><text:s text:c="82"/></text:h>
      <text:p text:style-name="P17"/>
      <text:p text:style-name="P17"/>
      <text:p text:style-name="P17"/>
      <text:p text:style-name="P18"><text:span text:style-name="T11"><text:s text:c="7"/></text:span><text:span text:style-name="T4"><text:s/>piecz</text:span><text:span text:style-name="T6">ą</text:span><text:span text:style-name="T4">tka z pełn</text:span><text:span text:style-name="T6">ą </text:span><text:span text:style-name="T4">nazw</text:span><text:span text:style-name="T6">ą Zleceniobiorcy: </text:span><text:span text:style-name="T12"><text:s/>: <text:s text:c="28"/></text:span><text:span text:style-name="T4"><text:s/></text:span><text:span text:style-name="T5">podpis i piecz</text:span><text:span text:style-name="T7">ęć Zleceniodawcy</text:span><text:span text:style-name="T5">:</text:span><text:span text:style-name="T12"> <text:s text:c="28"/></text:span></text:p>
      <text:h text:style-name="P34" text:outline-level="3"><text:s/>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z0" style:family="text">
      <style:text-properties fo:color="#000000" loext:opacity="100%" style:font-name="Symbol" fo:font-family="Symbol" style:font-charset="x-symbol" style:font-name-complex="Symbol" style:font-family-complex="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1T08:29:26.836000000</meta:creation-date>
    <dc:date>2023-06-28T07:55:16.031000000</dc:date>
    <meta:editing-duration>PT2H48M12S</meta:editing-duration>
    <meta:editing-cycles>9</meta:editing-cycles>
    <meta:generator>LibreOffice/7.4.3.2$Windows_X86_64 LibreOffice_project/1048a8393ae2eeec98dff31b5c133c5f1d08b890</meta:generator>
    <meta:document-statistic meta:table-count="1" meta:image-count="0" meta:object-count="0" meta:page-count="3" meta:paragraph-count="88" meta:word-count="807" meta:character-count="6713" meta:non-whitespace-character-count="5704"/>
  </office:meta>
</office:document-meta>
</file>