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officeooo:paragraph-rsid="001a420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officeooo:paragraph-rsid="0022b11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weight="bold" officeooo:paragraph-rsid="001a420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weight="bold" officeooo:paragraph-rsid="0022b11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1a4202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265df2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rsid="001990bf" officeooo:paragraph-rsid="002434b5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257459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a4202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f164b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65d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257459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25745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257459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257459" style:font-size-asian="11pt" style:font-size-complex="11pt"/>
    </style:style>
    <style:style style:name="P16" style:family="paragraph" style:parent-style-name="Body_20_Text_20_2">
      <style:paragraph-properties fo:text-align="justify" style:justify-single-word="false"/>
      <style:text-properties style:font-name="Times New Roman" fo:font-size="11pt" officeooo:paragraph-rsid="00257459" style:font-size-asian="11pt" style:font-name-complex="Arial" style:font-size-complex="11pt"/>
    </style:style>
    <style:style style:name="P17" style:family="paragraph" style:parent-style-name="Body_20_Text_20_2">
      <style:paragraph-properties fo:text-align="justify" style:justify-single-word="false"/>
      <style:text-properties style:font-name="Times New Roman" fo:font-size="11pt" style:text-underline-style="none" officeooo:paragraph-rsid="00257459" style:font-size-asian="11pt" style:font-name-complex="Arial" style:font-size-complex="11pt"/>
    </style:style>
    <style:style style:name="P18" style:family="paragraph" style:parent-style-name="Standard">
      <style:text-properties style:font-name="Times New Roman" fo:font-size="11pt" style:text-underline-style="none" officeooo:paragraph-rsid="0025745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paragraph-rsid="00257459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905cm"/>
        </style:tab-stops>
      </style:paragraph-properties>
      <style:text-properties style:font-name="Times New Roman" fo:font-size="11pt" style:text-underline-style="none" officeooo:paragraph-rsid="0025745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257459" style:font-size-asian="11pt" style:font-weight-asian="bold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text-underline-style="none" fo:font-weight="bold" officeooo:paragraph-rsid="00257459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905cm"/>
        </style:tab-stops>
      </style:paragraph-properties>
      <style:text-properties style:font-name="Times New Roman" fo:font-size="11pt" style:text-underline-style="none" fo:font-weight="bold" officeooo:paragraph-rsid="00257459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1pt" style:text-underline-style="none" fo:font-weight="bold" officeooo:paragraph-rsid="00257459" style:font-size-asian="11pt" style:font-weight-asian="bold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bold" officeooo:rsid="0025b294" officeooo:paragraph-rsid="0025b294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normal" officeooo:rsid="00250bd4" officeooo:paragraph-rsid="00257459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1pt" fo:font-weight="normal" officeooo:paragraph-rsid="00257459" style:font-size-asian="11pt" style:font-weight-asian="normal" style:font-name-complex="Arial" style:font-size-complex="11pt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1pt" fo:font-weight="bold" officeooo:paragraph-rsid="00257459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57459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7459" style:font-size-asian="11pt" style:font-weight-asian="bold" style:font-size-complex="11pt"/>
    </style:style>
    <style:style style:name="P31" style:family="paragraph" style:parent-style-name="Standard">
      <style:text-properties style:font-name="Times New Roman" fo:font-size="11pt" style:text-underline-style="solid" style:text-underline-width="auto" style:text-underline-color="font-color" officeooo:paragraph-rsid="00257459" style:font-size-asian="11pt" style:font-size-complex="11pt"/>
    </style:style>
    <style:style style:name="P32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1pt" style:text-underline-style="solid" style:text-underline-width="auto" style:text-underline-color="font-color" officeooo:paragraph-rsid="00257459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257459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90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257459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1pt" style:text-underline-style="solid" style:text-underline-width="auto" style:text-underline-color="font-color" fo:font-weight="bold" officeooo:paragraph-rsid="00257459" style:font-size-asian="11pt" style:font-weight-asian="bold" style:font-size-complex="11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250bd4" officeooo:paragraph-rsid="0025b29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90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257459" style:font-name-asian="Arial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257459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257459" style:font-size-asian="11pt" style:font-size-complex="11pt"/>
    </style:style>
    <style:style style:name="P40" style:family="paragraph" style:parent-style-name="Heading_20_1">
      <style:text-properties style:font-name="Times New Roman" fo:font-size="11pt" style:text-underline-style="none" officeooo:paragraph-rsid="00257459" style:font-size-asian="11pt" style:font-size-complex="11pt"/>
    </style:style>
    <style:style style:name="P41" style:family="paragraph" style:parent-style-name="Heading_20_2">
      <style:paragraph-properties fo:text-align="justify" style:justify-single-word="false"/>
      <style:text-properties style:font-name="Times New Roman" fo:font-size="11pt" style:text-underline-style="none" officeooo:paragraph-rsid="00257459" style:font-size-asian="11pt" style:font-name-complex="Arial" style:font-size-complex="11pt"/>
    </style:style>
    <style:style style:name="P42" style:family="paragraph" style:parent-style-name="Heading_20_4">
      <style:text-properties style:font-name="Times New Roman" fo:font-size="11pt" officeooo:paragraph-rsid="00257459" style:font-size-asian="11pt" style:font-name-complex="Arial" style:font-size-complex="11pt"/>
    </style:style>
    <style:style style:name="P43" style:family="paragraph" style:parent-style-name="Heading_20_4">
      <style:paragraph-properties fo:text-align="justify" style:justify-single-word="false"/>
      <style:text-properties style:font-name="Times New Roman" fo:font-size="11pt" fo:font-weight="normal" officeooo:paragraph-rsid="00257459" style:font-size-asian="11pt" style:font-weight-asian="normal" style:font-name-complex="Arial" style:font-size-complex="11pt"/>
    </style:style>
    <style:style style:name="P44" style:family="paragraph" style:parent-style-name="Heading_20_6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officeooo:paragraph-rsid="00257459" style:font-size-asian="11pt" style:font-name-complex="Arial" style:font-size-complex="11pt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Times New Roman" fo:font-size="11pt" fo:font-weight="normal" officeooo:paragraph-rsid="001a5a9d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Times New Roman" fo:font-size="11pt" officeooo:paragraph-rsid="001a5a9d" style:font-size-asian="11pt" style:font-size-complex="11pt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Times New Roman" fo:font-size="11pt" officeooo:paragraph-rsid="001a5a9d" style:font-size-asian="11pt" style:font-size-complex="11pt"/>
    </style:style>
    <style:style style:name="P48" style:family="paragraph" style:parent-style-name="Standard" style:list-style-name="WW8Num14">
      <style:paragraph-properties fo:margin-left="1.27cm" fo:margin-right="0cm" fo:text-align="justify" style:justify-single-word="false" fo:hyphenation-ladder-count="no-limit" fo:text-indent="-0.635cm" style:auto-text-indent="false"/>
      <style:text-properties fo:color="#000000" loext:opacity="100%"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Times New Roman" fo:font-size="11pt" officeooo:rsid="001990bf" officeooo:paragraph-rsid="002434b5" style:font-size-asian="11pt" style:font-size-complex="11pt"/>
    </style:style>
    <style:style style:name="P50" style:family="paragraph" style:parent-style-name="Standard" style:list-style-name="WW8Num14">
      <style:paragraph-properties fo:margin-left="1.27cm" fo:margin-right="0cm" fo:text-align="justify" style:justify-single-word="false" fo:hyphenation-ladder-count="no-limit" fo:text-indent="-0.635cm" style:auto-text-indent="false"/>
      <style:text-properties fo:color="#000000" loext:opacity="100%" style:font-name="Times New Roman" fo:font-size="11pt" officeooo:rsid="0027c76f" officeooo:paragraph-rsid="0027c76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officeooo:paragraph-rsid="001a5a9d" style:font-size-asian="11pt" style:font-size-complex="11pt"/>
    </style:style>
    <style:style style:name="P5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officeooo:paragraph-rsid="00265df2" style:font-size-asian="11pt" style:font-size-complex="11pt"/>
    </style:style>
    <style:style style:name="P53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1pt" officeooo:paragraph-rsid="001a4202" style:font-size-asian="11pt" style:font-size-complex="11pt"/>
    </style:style>
    <style:style style:name="P54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1pt" officeooo:paragraph-rsid="001a5a9d" style:font-size-asian="11pt" style:font-size-complex="11pt"/>
    </style:style>
    <style:style style:name="P5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1pt" officeooo:paragraph-rsid="001a5a9d" style:font-size-asian="11pt" style:font-size-complex="11pt"/>
    </style:style>
    <style:style style:name="P5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1pt" officeooo:paragraph-rsid="002434b5" style:font-size-asian="11pt" style:font-size-complex="11pt"/>
    </style:style>
    <style:style style:name="P57" style:family="paragraph" style:parent-style-name="Standard" style:list-style-name="WW8Num8">
      <style:paragraph-properties fo:margin-left="1.27cm" fo:margin-right="0cm" fo:text-align="justify" style:justify-single-word="false" fo:text-indent="-0.769cm" style:auto-text-indent="false"/>
      <style:text-properties style:font-name="Times New Roman" fo:font-size="11pt" officeooo:paragraph-rsid="00257459" style:font-size-asian="11pt" style:font-size-complex="11pt"/>
    </style:style>
    <style:style style:name="P58" style:family="paragraph" style:parent-style-name="Standard" style:list-style-name="WW8Num8">
      <style:paragraph-properties fo:margin-left="1.251cm" fo:margin-right="0cm" fo:text-align="justify" style:justify-single-word="false" fo:text-indent="-0.75cm" style:auto-text-indent="false"/>
      <style:text-properties style:font-name="Times New Roman" fo:font-size="11pt" officeooo:paragraph-rsid="00257459" style:font-size-asian="11pt" style:font-size-complex="11pt"/>
    </style:style>
    <style:style style:name="P59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257459" style:font-size-asian="11pt" style:font-size-complex="11pt"/>
    </style:style>
    <style:style style:name="P60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1pt" officeooo:paragraph-rsid="00257459" style:font-size-asian="11pt" style:font-size-complex="11pt"/>
    </style:style>
    <style:style style:name="P61" style:family="paragraph" style:parent-style-name="Standard" style:list-style-name="WW8Num11">
      <style:paragraph-properties fo:margin-left="1.27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list-style-name="WW8Num11">
      <style:paragraph-properties fo:margin-left="1.251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8Num13">
      <style:paragraph-properties fo:margin-left="2cm" fo:margin-right="0cm" fo:text-align="justify" style:justify-single-word="false" fo:hyphenation-ladder-count="no-limit" fo:text-indent="-0.75cm" style:auto-text-indent="false"/>
      <style:text-properties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WW8Num16">
      <style:paragraph-properties fo:margin-left="1.251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8Num17">
      <style:paragraph-properties fo:margin-left="1.27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-4.001cm"/>
        </style:tab-stops>
      </style:paragraph-properties>
      <style:text-properties style:font-name="Times New Roman" fo:font-size="11pt" officeooo:paragraph-rsid="00265df2" style:font-size-asian="11pt" style:font-size-complex="11pt"/>
    </style:style>
    <style:style style:name="P6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-4.001cm"/>
        </style:tab-stops>
      </style:paragraph-properties>
      <style:text-properties style:font-name="Times New Roman" fo:font-size="11pt" officeooo:paragraph-rsid="00257459" style:font-size-asian="11pt" style:font-size-complex="11pt"/>
    </style:style>
    <style:style style:name="P68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4.001cm"/>
        </style:tab-stops>
      </style:paragraph-properties>
      <style:text-properties style:font-name="Times New Roman" fo:font-size="11pt" officeooo:paragraph-rsid="00257459" style:font-size-asian="11pt" style:font-size-complex="11pt"/>
    </style:style>
    <style:style style:name="P69" style:family="paragraph" style:parent-style-name="Standard" style:list-style-name="WW8Num12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-5.752cm"/>
        </style:tab-stops>
      </style:paragraph-properties>
      <style:text-properties style:font-name="Times New Roman" fo:font-size="11pt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8Num15">
      <style:paragraph-properties fo:text-align="justify" style:justify-single-word="false"/>
      <style:text-properties style:font-name="Times New Roman" fo:font-size="11pt" officeooo:paragraph-rsid="00257459" style:font-size-asian="11pt" style:font-size-complex="11pt"/>
    </style:style>
    <style:style style:name="P71" style:family="paragraph" style:parent-style-name="Standard" style:list-style-name="WW8Num15">
      <style:paragraph-properties fo:text-align="justify" style:justify-single-word="false"/>
      <style:text-properties style:font-name="Times New Roman" fo:font-size="11pt" officeooo:paragraph-rsid="00265df2" style:font-size-asian="11pt" style:font-size-complex="11pt"/>
    </style:style>
    <style:style style:name="P7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257459" style:font-size-asian="11pt" style:font-size-complex="11pt"/>
    </style:style>
    <style:style style:name="P73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 style:punctuation-wrap="simple"/>
      <style:text-properties style:font-name="Times New Roman" fo:font-size="11pt" officeooo:paragraph-rsid="00257459" style:font-size-asian="11pt" style:font-size-complex="11pt"/>
    </style:style>
    <style:style style:name="P74" style:family="paragraph" style:parent-style-name="Standard" style:list-style-name="WW8Num6">
      <style:paragraph-properties fo:text-align="justify" style:justify-single-word="false" style:text-autospace="none" style:punctuation-wrap="simple"/>
      <style:text-properties style:font-name="Times New Roman" fo:font-size="11pt" officeooo:paragraph-rsid="00257459" style:font-size-asian="11pt" style:font-size-complex="11pt"/>
    </style:style>
    <style:style style:name="P75" style:family="paragraph" style:parent-style-name="Standard" style:list-style-name="WW8Num10">
      <style:paragraph-properties fo:margin-left="1.251cm" fo:margin-right="0cm" fo:text-align="justify" style:justify-single-word="false" fo:text-indent="-0.635cm" style:auto-text-indent="false" style:text-autospace="none" style:punctuation-wrap="simple"/>
      <style:text-properties style:font-name="Times New Roman" fo:font-size="11pt" officeooo:paragraph-rsid="00257459" style:font-size-asian="11pt" style:font-size-complex="11pt"/>
    </style:style>
    <style:style style:name="P76" style:family="paragraph" style:parent-style-name="Standard" style:list-style-name="WW8Num12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-5.752cm"/>
        </style:tab-stops>
      </style:paragraph-properties>
      <style:text-properties style:font-name="Times New Roman" fo:font-size="11pt" officeooo:rsid="00091065" officeooo:paragraph-rsid="0025745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WW8Num10">
      <style:paragraph-properties fo:margin-left="1.251cm" fo:margin-right="0cm" fo:text-align="justify" style:justify-single-word="false" fo:text-indent="-0.635cm" style:auto-text-indent="false" style:text-autospace="none" style:punctuation-wrap="simple"/>
      <style:text-properties style:font-name="Times New Roman" fo:font-size="11pt" officeooo:rsid="0022d1ad" officeooo:paragraph-rsid="00257459" style:font-size-asian="11pt" style:font-size-complex="11pt"/>
    </style:style>
    <style:style style:name="P78" style:family="paragraph" style:parent-style-name="Standard" style:list-style-name="L3">
      <style:paragraph-properties fo:margin-left="1.251cm" fo:margin-right="0cm" fo:text-align="justify" style:justify-single-word="false" fo:text-indent="-0.75cm" style:auto-text-indent="false"/>
      <style:text-properties style:font-name="Times New Roman" fo:font-size="11pt" fo:font-weight="normal" officeooo:rsid="0020d04b" officeooo:paragraph-rsid="00257459" style:font-size-asian="11pt" style:font-weight-asian="normal" style:font-size-complex="11pt" style:font-weight-complex="normal"/>
    </style:style>
    <style:style style:name="P79" style:family="paragraph" style:parent-style-name="Standard" style:list-style-name="L3">
      <style:paragraph-properties fo:margin-left="1.251cm" fo:margin-right="0cm" fo:text-align="justify" style:justify-single-word="false" fo:text-indent="-0.75cm" style:auto-text-indent="false"/>
      <style:text-properties style:font-name="Times New Roman" fo:font-size="11pt" fo:font-weight="normal" officeooo:rsid="0027c76f" officeooo:paragraph-rsid="0027c76f" style:font-size-asian="11pt" style:font-weight-asian="normal" style:font-size-complex="11pt" style:font-weight-complex="normal"/>
    </style:style>
    <style:style style:name="P80" style:family="paragraph" style:parent-style-name="Standard" style:list-style-name="L3">
      <style:paragraph-properties fo:margin-left="1.251cm" fo:margin-right="0cm" fo:text-align="justify" style:justify-single-word="false" fo:text-indent="-0.75cm" style:auto-text-indent="false"/>
      <style:text-properties style:font-name="Times New Roman" fo:font-size="11pt" fo:font-weight="normal" officeooo:paragraph-rsid="00257459" style:font-size-asian="11pt" style:font-weight-asian="normal" style:font-size-complex="11pt" style:font-weight-complex="normal"/>
    </style:style>
    <style:style style:name="P81" style:family="paragraph" style:parent-style-name="Standard" style:list-style-name="L4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normal" officeooo:paragraph-rsid="00257459" style:font-size-asian="11pt" style:font-weight-asian="normal" style:font-size-complex="11pt" style:font-weight-complex="normal"/>
    </style:style>
    <style:style style:name="P82" style:family="paragraph" style:parent-style-name="Standard" style:list-style-name="L4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Times New Roman" fo:font-size="11pt" fo:font-weight="normal" officeooo:paragraph-rsid="00257459" style:font-size-asian="11pt" style:font-weight-asian="normal" style:font-size-complex="11pt" style:font-weight-complex="normal"/>
    </style:style>
    <style:style style:name="P83" style:family="paragraph" style:parent-style-name="Standard" style:list-style-name="L4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Times New Roman" fo:font-size="11pt" fo:font-weight="normal" officeooo:paragraph-rsid="0027c76f" style:font-size-asian="11pt" style:font-weight-asian="normal" style:font-size-complex="11pt" style:font-weight-complex="normal"/>
    </style:style>
    <style:style style:name="P84" style:family="paragraph" style:parent-style-name="Standard" style:list-style-name="WW8Num8">
      <style:paragraph-properties fo:margin-left="1.251cm" fo:margin-right="0cm" fo:text-align="justify" style:justify-single-word="false" fo:text-indent="-0.75cm" style:auto-text-indent="false"/>
      <style:text-properties style:font-name="Times New Roman" fo:font-size="11pt" fo:font-weight="bold" officeooo:paragraph-rsid="00257459" style:font-size-asian="11pt" style:font-weight-asian="bold" style:font-size-complex="11pt"/>
    </style:style>
    <style:style style:name="P85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1pt" fo:font-weight="bold" officeooo:paragraph-rsid="00257459" style:font-size-asian="11pt" style:font-weight-asian="bold" style:font-size-complex="11pt"/>
    </style:style>
    <style:style style:name="P86" style:family="paragraph" style:parent-style-name="Standard" style:list-style-name="L2">
      <style:paragraph-properties fo:text-align="justify" style:justify-single-word="false" style:text-autospace="none"/>
      <style:text-properties style:font-name="Times New Roman" officeooo:paragraph-rsid="002434b5"/>
    </style:style>
    <style:style style:name="P87" style:family="paragraph" style:parent-style-name="Standard" style:list-style-name="WW8Num7">
      <style:paragraph-properties fo:margin-left="2cm" fo:margin-right="0cm" fo:text-align="justify" style:justify-single-word="false" fo:text-indent="-0.75cm" style:auto-text-indent="false"/>
      <style:text-properties style:font-name="Times New Roman" officeooo:paragraph-rsid="00265df2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-0.75cm" style:auto-text-indent="false"/>
      <style:text-properties style:font-name="Times New Roman" officeooo:paragraph-rsid="00257459"/>
    </style:style>
    <style:style style:name="P89" style:family="paragraph" style:parent-style-name="Standard" style:list-style-name="L3">
      <style:paragraph-properties fo:margin-left="1.251cm" fo:margin-right="0cm" fo:text-align="justify" style:justify-single-word="false" fo:text-indent="-0.75cm" style:auto-text-indent="false"/>
      <style:text-properties style:font-name="Times New Roman" officeooo:paragraph-rsid="0027c76f"/>
    </style:style>
    <style:style style:name="P90" style:family="paragraph" style:parent-style-name="Standard" style:list-style-name="L3">
      <style:paragraph-properties fo:margin-left="1.251cm" fo:margin-right="0cm" fo:text-align="justify" style:justify-single-word="false" fo:text-indent="-0.75cm" style:auto-text-indent="false"/>
      <style:text-properties style:font-name="Times New Roman" officeooo:paragraph-rsid="00257459"/>
    </style:style>
    <style:style style:name="P91" style:family="paragraph" style:parent-style-name="Standard" style:list-style-name="L4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Times New Roman" officeooo:paragraph-rsid="00257459"/>
    </style:style>
    <style:style style:name="P92" style:family="paragraph" style:parent-style-name="Standard" style:list-style-name="L3">
      <style:paragraph-properties fo:margin-left="1.251cm" fo:margin-right="0cm" fo:text-align="justify" style:justify-single-word="false" fo:text-indent="-0.75cm" style:auto-text-indent="false"/>
      <style:text-properties style:font-name="Times New Roman" officeooo:rsid="0027c76f" officeooo:paragraph-rsid="0027c76f"/>
    </style:style>
    <style:style style:name="P93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2pt" style:text-underline-style="none" fo:font-weight="normal" officeooo:rsid="0025b294" officeooo:paragraph-rsid="0025b294" style:font-size-asian="12pt" style:font-weight-asian="normal" style:font-size-complex="12pt" style:font-weight-complex="normal"/>
    </style:style>
    <style:style style:name="P94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2pt" fo:font-weight="normal" officeooo:paragraph-rsid="0025b294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weight="normal" officeooo:rsid="001a5a9d" style:font-weight-asian="normal" style:font-weight-complex="normal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1a5a9d"/>
    </style:style>
    <style:style style:name="T6" style:family="text">
      <style:text-properties fo:color="#000000" loext:opacity="100%" style:font-name-asian="TimesNewRoman" style:font-name-complex="TimesNewRoman"/>
    </style:style>
    <style:style style:name="T7" style:family="text">
      <style:text-properties fo:color="#000000" loext:opacity="100%" officeooo:rsid="001a5a9d" style:font-name-asian="TimesNewRoman" style:font-name-complex="TimesNewRoman"/>
    </style:style>
    <style:style style:name="T8" style:family="text">
      <style:text-properties fo:color="#000000" loext:opacity="100%" style:text-line-through-style="none" style:text-line-through-type="none" officeooo:rsid="001bb338"/>
    </style:style>
    <style:style style:name="T9" style:family="text">
      <style:text-properties fo:color="#000000" loext:opacity="100%" style:text-line-through-style="none" style:text-line-through-type="none" style:font-name-asian="TimesNewRoman" style:font-name-complex="TimesNewRoman"/>
    </style:style>
    <style:style style:name="T10" style:family="text">
      <style:text-properties fo:color="#000000" loext:opacity="100%" style:text-line-through-style="none" style:text-line-through-type="none" officeooo:rsid="001d2dbb" style:font-name-asian="TimesNewRoman" style:font-name-complex="TimesNewRoman"/>
    </style:style>
    <style:style style:name="T11" style:family="text">
      <style:text-properties fo:color="#000000" loext:opacity="100%" style:text-line-through-style="none" style:text-line-through-type="none" officeooo:rsid="001f164b"/>
    </style:style>
    <style:style style:name="T12" style:family="text">
      <style:text-properties fo:color="#000000" loext:opacity="100%" style:text-line-through-style="none" style:text-line-through-type="none" officeooo:rsid="002434b5"/>
    </style:style>
    <style:style style:name="T13" style:family="text">
      <style:text-properties fo:color="#000000" loext:opacity="100%" officeooo:rsid="001f164b"/>
    </style:style>
    <style:style style:name="T14" style:family="text">
      <style:text-properties fo:color="#000000" loext:opacity="100%" officeooo:rsid="0022512a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officeooo:rsid="0022512a" fo:background-color="transparent" loext:char-shading-value="0"/>
    </style:style>
    <style:style style:name="T17" style:family="text">
      <style:text-properties fo:color="#000000" loext:opacity="100%" officeooo:rsid="002434b5"/>
    </style:style>
    <style:style style:name="T18" style:family="text">
      <style:text-properties fo:color="#000000" loext:opacity="100%" officeooo:rsid="00197c76"/>
    </style:style>
    <style:style style:name="T19" style:family="text">
      <style:text-properties fo:color="#000000" loext:opacity="100%" officeooo:rsid="0011930b"/>
    </style:style>
    <style:style style:name="T20" style:family="text">
      <style:text-properties fo:color="#000000" loext:opacity="100%" officeooo:rsid="0027c76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65df2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ab1f5" style:font-weight-asian="bold"/>
    </style:style>
    <style:style style:name="T26" style:family="text">
      <style:text-properties fo:font-weight="bold" officeooo:rsid="00091065" style:font-weight-asian="bold"/>
    </style:style>
    <style:style style:name="T27" style:family="text">
      <style:text-properties fo:font-weight="bold" officeooo:rsid="00265df2" style:font-weight-asian="bold"/>
    </style:style>
    <style:style style:name="T28" style:family="text">
      <style:text-properties fo:font-weight="bold" officeooo:rsid="0027c76f" style:font-weight-asian="bold"/>
    </style:style>
    <style:style style:name="T29" style:family="text">
      <style:text-properties fo:font-weight="bold" officeooo:rsid="00257459" style:font-name-asian="Arial" style:font-weight-asian="bold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20d04b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257459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265df2" style:font-size-asian="11pt" style:font-size-complex="11pt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208302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20d04b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1f8b68" style:font-size-asian="11pt" style:font-weight-asian="normal" style:font-size-complex="11pt" style:font-weight-complex="normal"/>
    </style:style>
    <style:style style:name="T3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officeooo:rsid="00091065"/>
    </style:style>
    <style:style style:name="T42" style:family="text">
      <style:text-properties style:text-position="super 58%" fo:font-weight="bold" style:font-weight-asian="bold"/>
    </style:style>
    <style:style style:name="T43" style:family="text">
      <style:text-properties style:text-position="super 58%" style:text-underline-style="solid" style:text-underline-width="auto" style:text-underline-color="font-color"/>
    </style:style>
    <style:style style:name="T44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2ab1f5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0091065" style:font-weight-asian="bold"/>
    </style:style>
    <style:style style:name="T49" style:family="text">
      <style:text-properties style:text-underline-style="solid" style:text-underline-width="auto" style:text-underline-color="font-color" officeooo:rsid="00091065"/>
    </style:style>
    <style:style style:name="T50" style:family="text">
      <style:text-properties style:text-underline-style="solid" style:text-underline-width="auto" style:text-underline-color="font-color" officeooo:rsid="0025f524"/>
    </style:style>
    <style:style style:name="T51" style:family="text">
      <style:text-properties officeooo:rsid="0023e0a0"/>
    </style:style>
    <style:style style:name="T52" style:family="text">
      <style:text-properties officeooo:rsid="0022d1ad"/>
    </style:style>
    <style:style style:name="T53" style:family="text">
      <style:text-properties officeooo:rsid="0022d1ad" fo:background-color="transparent" loext:char-shading-value="0"/>
    </style:style>
    <style:style style:name="T54" style:family="text">
      <style:text-properties officeooo:rsid="0023752c" fo:background-color="transparent" loext:char-shading-value="0"/>
    </style:style>
    <style:style style:name="T55" style:family="text">
      <style:text-properties officeooo:rsid="00257459"/>
    </style:style>
    <style:style style:name="T56" style:family="text">
      <style:text-properties officeooo:rsid="0025b294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25b294"/>
    </style:style>
    <style:style style:name="T59" style:family="text">
      <style:text-properties style:text-underline-style="none" officeooo:rsid="00257459"/>
    </style:style>
    <style:style style:name="T60" style:family="text">
      <style:text-properties style:text-underline-style="none" officeooo:rsid="00250bd4"/>
    </style:style>
    <style:style style:name="T61" style:family="text">
      <style:text-properties style:text-underline-style="none" fo:font-weight="bold" style:font-weight-asian="bold"/>
    </style:style>
    <style:style style:name="T62" style:family="text">
      <style:text-properties style:text-underline-style="none" fo:font-weight="bold" officeooo:rsid="00265df2" style:font-weight-asian="bold"/>
    </style:style>
    <style:style style:name="T63" style:family="text">
      <style:text-properties officeooo:rsid="0025f524"/>
    </style:style>
    <style:style style:name="T64" style:family="text">
      <style:text-properties officeooo:rsid="00265df2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officeooo:rsid="0027c76f"/>
    </style:style>
    <style:style style:name="T67" style:family="text">
      <style:text-properties officeooo:rsid="0029bd0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SZCZEGÓŁOWE WARUNKI KONKURSU OFERT (WYMAGANIA STAWIANE ZLECENIOBIORCY)</text:p>
      <text:p text:style-name="P2">I . PRZEDMIOT KONKURSU</text:p>
      <text:p text:style-name="P1"/>
      <text:p text:style-name="P9"><text:span text:style-name="T1">1. Przedmiotem konkursu <text:s/>jest wykonywanie bada</text:span><text:span text:style-name="T6">ń </text:span><text:span text:style-name="T1">laboratoryjnych dla Wojewódzkiego Szpitala Psychiatrycznego w Andrychowie.</text:span></text:p>
      <text:p text:style-name="P5"/>
      <text:p text:style-name="P11"><text:span text:style-name="T1">2. Na podstawie zawartej umowy wybrany Zleceniobiorca <text:s/>b</text:span><text:span text:style-name="T6">ę</text:span><text:span text:style-name="T1">dzie zobowi</text:span><text:span text:style-name="T6">ą</text:span><text:span text:style-name="T1">zany do </text:span><text:span text:style-name="T6">ś</text:span><text:span text:style-name="T1">wiadczenia usług <text:line-break/>w zakresie wykonywania bada</text:span><text:span text:style-name="T6">ń </text:span><text:span text:style-name="T1">laboratoryjnych zgodnie z wymaganymi warunkami i w zakresie wskazanym w Zał</text:span><text:span text:style-name="T6">ą</text:span><text:span text:style-name="T1">czniku Nr 1 </text:span><text:span text:style-name="T14">B</text:span><text:span text:style-name="T5">.</text:span></text:p>
      <text:p text:style-name="P6">Liczba planowanych do zrealizowania badań może się zmieniać w zależności od zapotrzebowania. Badania będą rozliczane według liczby udzielonych świadczeń zdrowotnych. </text:p>
      <text:p text:style-name="P5"><text:s text:c="64"/></text:p>
      <text:p text:style-name="P10"><text:span text:style-name="T1">3.Zleceniobiorca <text:s/>zobowiązuje się dostarczyć wraz z ofertą wykaz i cennik pozostałych badań, które posiada w swojej ofercie, a z których Zleceniodawca będzie mógł skorzystać w pojedynczych przypadkach w razie takiej potrzeby, w trakcie trwania umowy. Oferent zaproponuje rabat (min 10% lub więcej ) od cen z cennika pozostałych badań nie </text:span><text:span text:style-name="T2">ujętych w </text:span><text:span text:style-name="T1">zał. nr </text:span><text:span text:style-name="T14">1 B.</text:span><text:span text:style-name="T1"> </text:span></text:p>
      <text:p text:style-name="P9"/>
      <text:p text:style-name="P3">II. SZCZEGÓŁOWE WARUNKI KONKURSU OFERT (WYMAGANIA STAWIANE ZLECENIOBIORCY)</text:p>
      <text:p text:style-name="P9"/>
      <text:list text:style-name="L1">
        <text:list-item>
          <text:p text:style-name="P45">Realizacja przedmiotu zamówienia odbywać się będzie na koszt i ryzyko Wykonawcy.</text:p>
        </text:list-item>
        <text:list-item>
          <text:p text:style-name="P51"><text:span text:style-name="T1">Zakres bada</text:span><text:span text:style-name="T6">ń </text:span><text:span text:style-name="T1">specjalistycznych przewidzianych warunkami konkursu to badania laboratoryjne opisane w Zał</text:span><text:span text:style-name="T6">ą</text:span><text:span text:style-name="T1">czniku </text:span><text:span text:style-name="T15">Nr 1 </text:span><text:span text:style-name="T16">B </text:span><text:span text:style-name="T15">.</text:span></text:p>
        </text:list-item>
        <text:list-item>
          <text:p text:style-name="P46">Dostarczenie wraz z ofertą wykazu i cennika <text:s/>pozostałych badań, które Zleceniobiorca posiada <text:line-break/>w swojej ofercie, a z których Zleceniodawca będzie mógł skorzystać w pojedynczych przypadkach <text:line-break/>w razie takiej potrzeby (wraz z oferowanym rabatem).</text:p>
        </text:list-item>
        <text:list-item>
          <text:p text:style-name="P52"><text:span text:style-name="T21">Dostępność</text:span><text:span text:style-name="T24"> </text:span><text:span text:style-name="T22">do wykonywania </text:span>badań: <text:s/>24 godziny na dobę przez 7 dni w tygodniu.</text:p>
        </text:list-item>
        <text:list-item>
          <text:p text:style-name="P51"><text:span text:style-name="T1">Zleceniobiorca <text:s/>musi zagwarantowa</text:span><text:span text:style-name="T6">ć </text:span><text:span text:style-name="T1">czas oczekiwania na wynik badania w zakresie:</text:span></text:p>
        </text:list-item>
      </text:list>
      <text:list xml:id="list2235348325" text:style-name="WW8Num7">
        <text:list-item>
          <text:list>
            <text:list-item>
              <text:list>
                <text:list-item>
                  <text:p text:style-name="P53"><text:span text:style-name="T1">bada</text:span><text:span text:style-name="T6">ń </text:span><text:span text:style-name="T1">w trybie standardowym zgodnie z procedurami laboratoryjnymi,</text:span></text:p>
                </text:list-item>
                <text:list-item>
                  <text:p text:style-name="P54"><text:span text:style-name="T1">bada</text:span><text:span text:style-name="T6">ń </text:span><text:span text:style-name="T1">w trybie Cito w terminie do 4 </text:span><text:span text:style-name="T5">godz.</text:span><text:span text:style-name="T1"> od momentu otrzymania powiadomienia <text:line-break/>o konieczności odbioru materiału przez kuriera <text:s/>od Zleceniodawcy,</text:span></text:p>
                </text:list-item>
                <text:list-item>
                  <text:p text:style-name="P54"><text:span text:style-name="T1">kurier </text:span><text:span text:style-name="T2">powinien</text:span><text:span text:style-name="T4"> </text:span><text:span text:style-name="T1">odebrać materiał do badań do 1h od momentu otrzymania powiadomienia.</text:span></text:p>
                </text:list-item>
              </text:list>
            </text:list-item>
          </text:list>
        </text:list-item>
      </text:list>
      <text:list text:style-name="L2">
        <text:list-item>
          <text:p text:style-name="P55"><text:span text:style-name="T1">Badania laboratoryjne <text:s/>mog</text:span><text:span text:style-name="T6">ą </text:span><text:span text:style-name="T1">by</text:span><text:span text:style-name="T6">ć </text:span><text:span text:style-name="T1">zlecane w trybie Cito lub standardowym. O trybie wykonania badania ka</text:span><text:span text:style-name="T6">ż</text:span><text:span text:style-name="T1">dorazowo decyduje lekarz zlecaj</text:span><text:span text:style-name="T6">ą</text:span><text:span text:style-name="T1">cy badania. <text:s/></text:span><text:span text:style-name="T13">T</text:span><text:span text:style-name="T1">ryb Cito b</text:span><text:span text:style-name="T6">ę</text:span><text:span text:style-name="T1">dzie oznaczony na skierowaniu. O wykonaniu i dostępności wyniku badania na CITO Zleceniobiorca poinformuje <text:s/>Zleceniodawcę telefonicznie, że jest dostępny w systemie informatycznym.</text:span></text:p>
        </text:list-item>
        <text:list-item>
          <text:p text:style-name="P55"><text:span text:style-name="T1">Laboratorium Zleceniobiorcy <text:s/>musi znajdować się w</text:span><text:span text:style-name="T4"> </text:span><text:span text:style-name="T2">odległości</text:span><text:span text:style-name="T4"> </text:span><text:span text:style-name="T1">do 35 km od siedziby Zleceniodawcy, <text:s/>ze względu na badania CITO <text:s/>i przestrzeganie warunków transportu i czasu wykonania niektórych badań.</text:span></text:p>
        </text:list-item>
        <text:list-item>
          <text:p text:style-name="P55"><text:span text:style-name="T1">Zleceniobiorca </text:span><text:span text:style-name="T2">zobowiązuje</text:span><text:span text:style-name="T4"> </text:span><text:span text:style-name="T1">się odbierać materiał do badań oraz dostarczać wyniki badań na własny koszt. </text:span></text:p>
        </text:list-item>
        <text:list-item>
          <text:p text:style-name="P55"><text:span text:style-name="T1">O krytycznych wynikach badań (tzw. alarmowych) </text:span><text:span text:style-name="T5">W</text:span><text:span text:style-name="T1">ykonawca poinformuje natychmiast </text:span><text:span text:style-name="T2">Zleceniodawcę </text:span><text:span text:style-name="T1"><text:s text:c="2"/>telefonicznie. </text:span><text:span text:style-name="T5">Wyniki będą dostępne </text:span><text:span text:style-name="T1"><text:s text:c="2"/>w systemie inform</text:span><text:span text:style-name="T5">atycznym</text:span><text:span text:style-name="T1">.</text:span></text:p>
        </text:list-item>
        <text:list-item>
          <text:p text:style-name="P47">Zleceniobiorca przyjmuje pełną odpowiedzialność za wykonanie zleconych badań przez osoby <text:line-break/>o odpowiednich uprawnieniach i kwalifikacjach przewidzianych przepisami prawa.</text:p>
        </text:list-item>
        <text:list-item>
          <text:p text:style-name="P55"><text:span text:style-name="T1">Osoba nadzoruj</text:span><text:span text:style-name="T6">ą</text:span><text:span text:style-name="T1">ca prac</text:span><text:span text:style-name="T6">ę </text:span><text:span text:style-name="T1">laboratorium </text:span><text:span text:style-name="T7">posiada</text:span><text:span text:style-name="T6"> </text:span><text:span text:style-name="T1">kwalifikacje zgodne z przepisami ustawy <text:line-break/>o </text:span><text:span text:style-name="T20">medycynie</text:span><text:span text:style-name="T1"> laboratoryjnej dla kierownika laboratorium, specjalizacj</text:span><text:span text:style-name="T6">ę </text:span><text:span text:style-name="T1">zgodn</text:span><text:span text:style-name="T6">ą </text:span><text:span text:style-name="T1">z profilem laboratorium </text:span><text:span text:style-name="T5">oraz spełnia wszystkie warunki wymagane przepisami prawa</text:span><text:span text:style-name="T1">.</text:span></text:p>
        </text:list-item>
        <text:list-item>
          <text:p text:style-name="P55"><text:span text:style-name="T1">Wszystkie osoby autoryzujące wyniki <text:s/>badań </text:span><text:span text:style-name="T10"><text:s/>są </text:span><text:span text:style-name="T9"><text:s/></text:span><text:span text:style-name="T1">wpisane na list</text:span><text:span text:style-name="T6">ę </text:span><text:span text:style-name="T1">w Krajowej Izbie Diagnostów Laboratoryjnych. </text:span></text:p>
        </text:list-item>
        <text:list-item>
          <text:p text:style-name="P47">Zleceniobiorca jest zobowiązany dostarczyć informacje o ma<text:span text:style-name="T64">ksymalnym</text:span> czasie oczekiwania na wynik badania.</text:p>
        </text:list-item>
        <text:list-item>
          <text:p text:style-name="P55"><text:span text:style-name="T1">Zleceniobiorca <text:s/>oświadcza, że badania b</text:span><text:span text:style-name="T5">ę</text:span><text:span text:style-name="T1">dą wykonywane z użyciem sprzętu i aparatury medycznej zgodnie z wymogami przepisów prawa oraz, że prowadzi dokumentację aparatury pomiarowej, która może być dostępna na życzenie Zleceniodawcy.</text:span></text:p>
        </text:list-item>
        <text:list-item>
          <text:p text:style-name="P47"><text:soft-page-break/>Zleceniobiorca oświadcza, że w trakcie trwania umowy będzie prowadzona kontrola badań wewnątrz i zewnątrz - laboratoryjna.</text:p>
        </text:list-item>
        <text:list-item>
          <text:p text:style-name="P47">Dopuszcza się <text:s/>powierzenie przez Zleceniobiorcę <text:s/>wykonania części objętych umową badań podmiotowi trzeciemu, posiadającemu uprawnienia do wykonywania zleconych badań, dysponującemu odpowiednim sprzętem i aparaturą medyczną oraz zatrudniającemu personel <text:line-break/>o wymaganych kwalifikacjach. </text:p>
        </text:list-item>
        <text:list-item>
          <text:p text:style-name="P55"><text:span text:style-name="T1">Zleceniobiorca udost</text:span><text:span text:style-name="T6">ę</text:span><text:span text:style-name="T1">pni mo</text:span><text:span text:style-name="T6">ż</text:span><text:span text:style-name="T1">liwo</text:span><text:span text:style-name="T6">ść </text:span><text:span text:style-name="T1">skorzystania ze swojej bazy danych dotycz</text:span><text:span text:style-name="T6">ą</text:span><text:span text:style-name="T1">cej wyników bada</text:span><text:span text:style-name="T6">ń </text:span><text:span text:style-name="T1">zlecanych przez Zleceniodawcę.</text:span></text:p>
        </text:list-item>
        <text:list-item>
          <text:p text:style-name="P55"><text:span text:style-name="T1">Zleceniobiorca </text:span><text:span text:style-name="T2"><text:s/>zobowiązuje </text:span><text:span text:style-name="T1">się do archiwizacji skierowań i wyników zgodnie z </text:span><text:span text:style-name="T2">obowiązującymi </text:span><text:span text:style-name="T1">przepisami.</text:span></text:p>
        </text:list-item>
        <text:list-item>
          <text:p text:style-name="P55"><text:span text:style-name="T1">Zleceniobiorca zobowiązuje się do ochrony danych osobowych pacjentów zgodnie <text:line-break/>z </text:span><text:span text:style-name="T2">obowiązującymi</text:span><text:span text:style-name="T4"> </text:span><text:span text:style-name="T1">przepisami.</text:span></text:p>
        </text:list-item>
        <text:list-item>
          <text:p text:style-name="P55"><text:span text:style-name="T17">Zleceniobiorca </text:span><text:span text:style-name="T1"><text:s/>musi dostarczać wzory skierowań, kody kreskowe oraz </text:span><text:span text:style-name="T6"><text:s/></text:span><text:span text:style-name="T1">potrzebn</text:span><text:span text:style-name="T6">ą </text:span><text:span text:style-name="T1">ilo</text:span><text:span text:style-name="T6">ść </text:span><text:span text:style-name="T1">sprz</text:span><text:span text:style-name="T6">ę</text:span><text:span text:style-name="T1">tu do pobierania materiału do bada</text:span><text:span text:style-name="T6">ń laboratoryjnych</text:span><text:span text:style-name="T1"> w zakresie zlecanych badań: tj. probówek, pojemników na mocz i kał,podłoży transportowych, wymazówek.</text:span></text:p>
        </text:list-item>
        <text:list-item>
          <text:p text:style-name="P55"><text:span text:style-name="T1">Zleceniobiorca musi zapewni</text:span><text:span text:style-name="T6">ć </text:span><text:span text:style-name="T1">dost</text:span><text:span text:style-name="T6">ę</text:span><text:span text:style-name="T1">pno</text:span><text:span text:style-name="T6">ść </text:span><text:span text:style-name="T1">procedur przygotowania pacjenta, pobierania materiału do bada</text:span><text:span text:style-name="T6">ń </text:span><text:span text:style-name="T1">analitycznych, przechowywania próbek do czasu wykonania badania, transportu <text:line-break/>i zabezpieczenia materiału,zakresów referencyjnych,</text:span><text:span text:style-name="T2">wartości b</text:span><text:span text:style-name="T1">łędów dopuszczalnych.</text:span></text:p>
        </text:list-item>
        <text:list-item>
          <text:p text:style-name="P55"><text:span text:style-name="T8">Zleceniobiorca </text:span><text:span text:style-name="T12">oświadcza że laboratorium jest wpisane do krajowej ewidencji </text:span><text:span text:style-name="T8"><text:s text:c="2"/>KIDL </text:span><text:span text:style-name="T12">pod numerem….. ( dołączyć </text:span><text:span text:style-name="T11">oświadczenie)</text:span><text:span text:style-name="T8">. </text:span></text:p>
        </text:list-item>
        <text:list-item>
          <text:p text:style-name="P55"><text:span text:style-name="T1">Zleceniobiorca jest</text:span><text:span text:style-name="T4"> </text:span><text:span text:style-name="T2">zobowiązany </text:span><text:span text:style-name="T1">do wskazania ze swojej strony osoby do szybkiego kontaktu <text:line-break/>z pracownikam</text:span><text:span text:style-name="T5">i</text:span><text:span text:style-name="T1"> WSP Andrychów (podać imię, nazwisko, nr telefonu, adres e-mailowy).</text:span></text:p>
        </text:list-item>
        <text:list-item>
          <text:p text:style-name="P47">Zleceniobiorca winien znajdować się w sytuacji ekonomicznej i finansowej zapewniającej zdolność <text:s/>do wykonania zamówienia.</text:p>
        </text:list-item>
        <text:list-item>
          <text:p text:style-name="P55"><text:span text:style-name="T1">Zleceniobiorca</text:span> <text:span text:style-name="T21">zobowiązany </text:span>jest poddać się kontroli ze strony Narodowego Funduszu Zdrowia, ze strony<text:span text:style-name="T24"> </text:span><text:span text:style-name="T21">udzielającego</text:span><text:span text:style-name="T24"> </text:span>zamówienia oraz innych osób i organów uprawnionych do kontroli.</text:p>
        </text:list-item>
        <text:list-item>
          <text:p text:style-name="P55"><text:span text:style-name="T2">Zleceniobiorca <text:s/>zo</text:span><text:span text:style-name="T21">bowiązany</text:span> jest do <text:s/>rzetelnego prowadzenia dokumentacji medycznej oraz sprawozdawczości statystycznej.</text:p>
        </text:list-item>
        <text:list-item>
          <text:p text:style-name="P55"><text:span text:style-name="T2">Cena za badania powinna być ceną kompletną i ostateczną - uwzględniając</text:span><text:span text:style-name="T3">ą</text:span><text:span text:style-name="T2"> wszelkie rabaty <text:line-break/>i dodatkowe koszty.</text:span></text:p>
        </text:list-item>
        <text:list-item>
          <text:p text:style-name="P55">Badania laboratoryjne zlecane będą przez Zleceniodawcę w ilościach uzależnionych od swoich potrzeb.</text:p>
        </text:list-item>
        <text:list-item>
          <text:p text:style-name="P55">Za wykonane badania Zleceniobiorca obciąży Zleceniodawcę <text:s/>zgodnie z cennikiem. Termin płatności faktury - 30 dni od daty otrzymania prawidłowo wystawionej faktury. Wraz z fakturą zostanie dostarczony wykaz wykonanych badań z danymi pacjentów i rozdziałem na poszczególne oddziały Zleceniodawcy (oddział podany będzie na zleceniu badania).</text:p>
        </text:list-item>
        <text:list-item>
          <text:p text:style-name="P56"><text:span text:style-name="T1">Zleceniobiorca <text:s/></text:span><text:span text:style-name="T18">zobowiązany jest do posiadania </text:span><text:span text:style-name="T1"><text:s/>umow</text:span><text:span text:style-name="T18">y</text:span><text:span text:style-name="T1"> ubezpieczenia </text:span><text:span text:style-name="T2">odpowiedzialności</text:span><text:span text:style-name="T1"> cywilnej <text:s/>za szkody wyrządzone. </text:span><text:span text:style-name="T18">Zleceniobiorca </text:span><text:span text:style-name="T1"><text:s/>w związku z udzielaniem świadczeń zdrowotnych przez cały okres obowiązywania umowy </text:span><text:span text:style-name="T18">ponosi pełną odpowiedzialność za wszelkie szkody wynikłe <text:line-break/>z niewykonania lub nienależytego wykonania usługi. </text:span><text:span text:style-name="T1">W przypadku, gdy w odniesieniu do polisy <text:line-break/>o której mowa powyżej, okres obowiązywania wygaśnie w trakcie trwającej <text:s/>ze Zleceniodawcą umowy, Wykona</text:span><text:span text:style-name="T19">w</text:span><text:span text:style-name="T1">ca jest zobowiązany do zawarcia nowej polisy (pod rygorem odstąpienia od umowy bez wypowiedzenia i obciążenia karami umownymi) na warunkach opisanych w umowie <text:line-break/>i przedstawienie jej Zleceniodawcy (bez wezwania) w terminie do 5 dni od jej wznowienia.</text:span></text:p>
        </text:list-item>
        <text:list-item>
          <text:p text:style-name="P86"><text:span text:style-name="T1">Zlecone badania będą wykonywane w pomieszczeniach Zleceniobiorcy lub jego podwykonawcy, które spełniają wymagania zawarte w Rozporządzeniu Ministra Zdrowia <text:s/><text:line-break/>z d</text:span><text:span text:style-name="T19">nia</text:span><text:span text:style-name="T1"> 3 marca 2004 <text:s/></text:span><text:span text:style-name="T19">r., <text:s/></text:span><text:span text:style-name="T1">w sprawie jakim powinny odpowiadać medyczne laboratoria diagnostyczne oraz w Rozporządzeniu Ministra Zdrowia <text:s/>z dn</text:span><text:span text:style-name="T19">ia </text:span><text:span text:style-name="T1"><text:s/>2</text:span><text:span text:style-name="T18">4 </text:span><text:span text:style-name="T1">marca 2006 w sprawie </text:span><text:span text:style-name="T2">standardów</text:span><text:span text:style-name="T1"> jakości dla medycznych laboratoriów diagnostycznych i mikrobiologicznych .</text:span></text:p>
        </text:list-item>
        <text:list-item>
          <text:p text:style-name="P86"><text:span text:style-name="T1">W przypadku wyst</text:span><text:span text:style-name="T6">ą</text:span><text:span text:style-name="T1">pienia przerwy w realizacji bada</text:span><text:span text:style-name="T6">ń </text:span><text:span text:style-name="T1">b</text:span><text:span text:style-name="T6">ę</text:span><text:span text:style-name="T1">d</text:span><text:span text:style-name="T6">ą</text:span><text:span text:style-name="T1">cych przedmiotem umowy, <text:line-break/>z przyczyn niezależnych od Zleceniobiorcy, Zleceniobiorca zobowiązuje si</text:span><text:span text:style-name="T6">ę </text:span><text:span text:style-name="T1">zapewni</text:span><text:span text:style-name="T6">ć </text:span><text:span text:style-name="T1">realizacj</text:span><text:span text:style-name="T6">ę </text:span><text:span text:style-name="T1">zleconych przez Zleceniodawc</text:span><text:span text:style-name="T6">ę </text:span><text:span text:style-name="T1">bada</text:span><text:span text:style-name="T6">ń </text:span><text:span text:style-name="T1">przez swojego podwykonawc</text:span><text:span text:style-name="T6">ę </text:span><text:span text:style-name="T1">posiadaj</text:span><text:span text:style-name="T6">ą</text:span><text:span text:style-name="T1">cego wymagane uprawnienia. </text:span></text:p>
        </text:list-item>
        <text:list-item>
          <text:p text:style-name="P49"><text:span text:style-name="T65">Zleceniobiorca umożliwi nieodpłatne połączenie systemów informatycznych Zleceniobiorcy i Zleceniodawcy</text:span>.</text:p>
        </text:list-item>
      </text:list>
      <text:p text:style-name="P7"/>
      <text:p text:style-name="P38"><text:soft-page-break/><text:span text:style-name="T31">I</text:span><text:span text:style-name="T32">II</text:span><text:span text:style-name="T30"> OBOWIĄZKI OFERENTÓW I SPOSÓB PRZYGOTOWANIA OFERTY</text:span></text:p>
      <text:p text:style-name="P27"/>
      <text:list xml:id="list1022931903" text:style-name="WW8Num8">
        <text:list-item>
          <text:p text:style-name="P57">Obowiązki Oferentów:</text:p>
        </text:list-item>
      </text:list>
      <text:list xml:id="list92810578139923" text:continue-list="list2235348325" text:style-name="WW8Num7">
        <text:list-item>
          <text:p text:style-name="P87"><text:span text:style-name="T33">Oferenci zobowiązani są do udzielania świadczeń na zlecenie </text:span><text:span text:style-name="T39">Wojewódzkiego Szpitala Psychiatrycznego w Andrychowie</text:span><text:span text:style-name="T33"> zgodnie z wymogami określonymi w <text:s/></text:span><text:span text:style-name="T34">Szczegółowych warunkach konkursu ofert </text:span><text:span text:style-name="T33"><text:s/>do niniejszego konkursu wraz z załącznikami.</text:span></text:p>
        </text:list-item>
      </text:list>
      <text:p text:style-name="P39"/>
      <text:list xml:id="list92811007600462" text:continue-list="list1022931903" text:style-name="WW8Num8">
        <text:list-item>
          <text:p text:style-name="P88"><text:span text:style-name="T35">Oferta przygotowana na koszt Oferenta, powinna być złożona w formie pisemnej, w języku polskim <text:s/></text:span><text:span text:style-name="T36">i zawierać </text:span><text:span text:style-name="T35">:</text:span></text:p>
        </text:list-item>
      </text:list>
      <text:list text:style-name="L3">
        <text:list-item>
          <text:p text:style-name="P78">Formularz Oferty (wzór stanowi załącznik nr 1<text:span text:style-name="T64">A</text:span>), </text:p>
        </text:list-item>
        <text:list-item>
          <text:p text:style-name="P89">Specyfikacja asortymentowo-cenowa (załącznik nr <text:span text:style-name="T64">1B</text:span>),</text:p>
        </text:list-item>
        <text:list-item>
          <text:p text:style-name="P92">Formularz warunki wymagane ( załącznik nr 1C),</text:p>
        </text:list-item>
        <text:list-item>
          <text:p text:style-name="P78">Oświadczenie Oferenta (załącznik nr 2),</text:p>
        </text:list-item>
        <text:list-item>
          <text:p text:style-name="P92"><text:span text:style-name="T37">Z</text:span><text:span text:style-name="T35">aakceptowany projekt umowy ( załącznik nr 3),</text:span></text:p>
        </text:list-item>
        <text:list-item>
          <text:p text:style-name="P79">Klauzula informacyjna RODO ( załącznik nr 4).</text:p>
        </text:list-item>
        <text:list-item>
          <text:p text:style-name="P90"><text:span text:style-name="T35">Cennik pozostałych badań wykonywanych przez Oferenta, </text:span><text:span text:style-name="T37">nie będących przedmiotem umowy, <text:line-break/>z których Zleceniobiorca będzie mógł skorzystać w <text:s/>przypadku wystąpienia takiej konieczności.</text:span></text:p>
        </text:list-item>
        <text:list-item>
          <text:p text:style-name="P80">Załącznikami do oferty ponadto są <text:s/>:</text:p>
        </text:list-item>
      </text:list>
      <text:list text:style-name="L4">
        <text:list-item>
          <text:p text:style-name="P81">odpis KRS <text:span text:style-name="T66">lub wydruk z </text:span><text:s/>CEiDG prowadzonej przez ministra właściwego ds. gospodarki, </text:p>
        </text:list-item>
        <text:list-item>
          <text:p text:style-name="P83">wpis do rejestru podmiotów leczniczych;</text:p>
        </text:list-item>
        <text:list-item>
          <text:p text:style-name="P83">aktualny wypis z rejestru zakładów opieki zdrowotnej;</text:p>
        </text:list-item>
        <text:list-item>
          <text:p text:style-name="P82">oświadczenie o wpisie laboratorium do ewidencji prowadzonej przez Krajową Izbę <text:line-break/>z podaniem numeru wpisu,</text:p>
        </text:list-item>
        <text:list-item>
          <text:p text:style-name="P91"><text:span text:style-name="T35">polisa ubezpieczeniowa od odpowiedzialności cywilnej w zakresie wykonywanych świadczeń zgodnie z art. 25 Ustawy o działa</text:span><text:span text:style-name="T38">l</text:span><text:span text:style-name="T35">ności leczniczej.</text:span></text:p>
        </text:list-item>
        <text:list-item>
          <text:p text:style-name="P91"><text:span text:style-name="T35"><text:s/>procedur</text:span><text:span text:style-name="T37">y</text:span><text:span text:style-name="T35"> dotycząc</text:span><text:span text:style-name="T37">e</text:span><text:span text:style-name="T35"> metodyki zleconych badań, sposobu pobierania, przechowywania <text:line-break/>i transportu materiału badanego, oraz sposobu przekazywania wyników badań <text:line-break/>w trybie rutynowym <text:s/>i w trybie „cito” z zachowaniem poufności danych pacjenta (dostarczenie <text:line-break/>w przypadku wygrania konkursu); </text:span></text:p>
        </text:list-item>
        <text:list-item>
          <text:p text:style-name="P91"><text:span text:style-name="T35"><text:s/>informacji </text:span><text:span text:style-name="T37">jakie /i </text:span><text:span text:style-name="T35">czy badanie będzie wykonywane przez podwykonawców oferenta (podanie dokładnych danych), </text:span></text:p>
        </text:list-item>
        <text:list-item>
          <text:p text:style-name="P91"><text:span text:style-name="T37">informację dotyczącą </text:span><text:span text:style-name="T35"><text:s/>lokalizacji laboratorium lub jego fili wykonujących badania wraz <text:line-break/>z numerami telefonów do kontaktu telefonicznego w celu przekazania informacji, ewentualnych konsultacji w zakresie merytorycznym dotyczącym przedmiotu umowy; należy dostarczyć listę badań podzlecanych,</text:span></text:p>
        </text:list-item>
        <text:list-item>
          <text:p text:style-name="P82">certyfikaty potwierdzające jakość wykonywanych badań,</text:p>
        </text:list-item>
        <text:list-item>
          <text:p text:style-name="P82">certyfikaty systemów zarządzania jakością – jeżeli takie posiada</text:p>
        </text:list-item>
        <text:list-item>
          <text:p text:style-name="P82">wymagane jest również podanie maksymalnego czasu oczekiwania na wyniki poszczególnych badań laboratoryjnych w tym badań oznaczonych CITO; </text:p>
        </text:list-item>
        <text:list-item>
          <text:p text:style-name="P82">imienne podanie osoby, z którą Laboratorium WSP może wyjaśniać sprawy związane <text:line-break/>z realizacją podwykonawstwa w zakresie podpisanej umowy wraz z podaniem numeru telefonu <text:line-break/>i e-maila.</text:p>
        </text:list-item>
        <text:list-item>
          <text:p text:style-name="P91"><text:span text:style-name="T35">wzór druku zlecenia na badania laboratoryjne, wzory pozostałych druków koniecznych do wykonania badań ( np. deklaracja świadomej</text:span><text:span text:style-name="T40"> </text:span><text:span text:style-name="T35">zgody na badania genetyczne, zlecenie na badania <text:line-break/>w kierunku gruźlicy).</text:span></text:p>
        </text:list-item>
      </text:list>
      <text:p text:style-name="P28"/>
      <text:list xml:id="list92809948935638" text:continue-list="list92811007600462" text:style-name="WW8Num8">
        <text:list-item>
          <text:p text:style-name="P58">Oferent może złożyć tylko jedną ofertę. Złożenie więcej niż jednej oferty powoduje odrzucenie wszystkich ofert danego Oferenta.</text:p>
        </text:list-item>
        <text:list-item>
          <text:p text:style-name="P58">Oferent może wycofać złożoną ofertę przed terminem otwarcia ofert. Wycofanie oferty powinno nastąpić na piśmie pod rygorem nieważności.</text:p>
        </text:list-item>
        <text:list-item>
          <text:p text:style-name="P58">Oferta musi być podpisana przez Oferenta.</text:p>
        </text:list-item>
        <text:list-item>
          <text:p text:style-name="P84">W przypadku złożenia kserokopii dokumentów stanowiących załączniki do oferty, muszą być one potwierdzone za zgodność z oryginałem przez oferenta.</text:p>
        </text:list-item>
        <text:list-item>
          <text:p text:style-name="P58">Wszelkie poprawki w tekście oferty muszą być parafowane i datowane własnoręcznie przez Oferenta.</text:p>
        </text:list-item>
        <text:list-item>
          <text:p text:style-name="P58"><text:soft-page-break/>Strony oferty oraz strony załączników należy kolejno ponumerować, a następnie umieścić <text:s text:c="28"/>w zaklejonej kopercie opatrzonej danymi Oferenta oraz oznaczonej.</text:p>
        </text:list-item>
      </text:list>
      <text:p text:style-name="P16"/>
      <text:h text:style-name="P42" text:outline-level="4" text:is-list-header="true">„Oferta <text:span text:style-name="T66">na udzielanie świadczeń zdrowotnych </text:span>w zakresie wykonywania badań laboratoryjnych</text:h>
      <text:h text:style-name="P43" text:outline-level="4"/>
      <text:p text:style-name="P14"><text:span text:style-name="T23">Nie otwierać przed dniem </text:span><text:span text:style-name="T25">05</text:span><text:span text:style-name="T23">.07.2023r. do godziny 12</text:span><text:span text:style-name="T42">00 </text:span><text:span text:style-name="T23">”</text:span></text:p>
      <text:p text:style-name="P30"/>
      <text:list xml:id="list92811187546421" text:continue-numbering="true" text:style-name="WW8Num8">
        <text:list-header>
          <text:p text:style-name="P85"/>
        </text:list-header>
        <text:list-item>
          <text:p text:style-name="P59">Odrzucenie oferty następuje w przypadkach określonych w art. 149 ust. 1 i 2 ustawy z dnia <text:s text:c="5"/><text:line-break/>27 sierpnia 2004r. o świadczeniach opieki zdrowotnej finansowanych ze środków publicznych.</text:p>
        </text:list-item>
        <text:list-item>
          <text:p text:style-name="P60">Uzupełnienie oferty następuje w przypadkach określonych w <text:s/>art. 149 ust. 3 ustawy z dnia <text:s text:c="13"/>27 sierpnia 2004r. o świadczeniach opieki zdrowotnej finansowanych ze środków publicznych.</text:p>
        </text:list-item>
        <text:list-item>
          <text:p text:style-name="P60">Udzielający Zamówienie zastrzega sobie prawo do unieważnienia całości lub części postępowania konkursowego bez uzasadnienia.</text:p>
        </text:list-item>
      </text:list>
      <text:p text:style-name="P15"/>
      <text:p text:style-name="P18"/>
      <text:h text:style-name="P40" text:outline-level="1">I<text:span text:style-name="T55">V</text:span>. <text:s/>WARUNKI STAWIANE OFERENTOM</text:h>
      <text:p text:style-name="P31"/>
      <text:list xml:id="list2119369467" text:style-name="WW8Num11">
        <text:list-item>
          <text:p text:style-name="P61">O udzielenie zamówienia mogą ubiegać się podmioty, które:</text:p>
        </text:list-item>
      </text:list>
      <text:list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">posiadają niezbędną wiedzę i doświadczenie oraz posiadają kwalifikacje i są zdolni do wykonania zamówienia,</text:p>
                        </text:list-item>
                        <text:list-item>
                          <text:p text:style-name="P63">znajdują się w sytuacji ekonomicznej i finansowej zapewniającej zdolność do wykonania zamówienia,</text:p>
                        </text:list-item>
                        <text:list-item>
                          <text:p text:style-name="P63">posiadają uprawnienia do wykonywania przedmiotu umowy lub czynności, jeżeli przepisy nakładają obowiązek posiadania takich uprawnień,</text:p>
                        </text:list-item>
                        <text:list-item>
                          <text:p text:style-name="P63">posiadają odpowiednie kwalifikacje zawodowe, zgodne z przepisami prawa i wymogami w tym zakresi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2811349997564" text:continue-list="list2119369467" text:style-name="WW8Num11">
        <text:list-item>
          <text:p text:style-name="P62">Oferent będzie zobowiązany poddać się kontroli ze strony Narodowego Funduszu Zdrowia, Udzielającego Zamówienia oraz innych osób i organów uprawnionych do kontroli.</text:p>
        </text:list-item>
        <text:list-item>
          <text:p text:style-name="P62">Warunkiem udziału w konkursie ofert jest złożenie oferty w wyznaczonym terminie i według zasad określonych w niniejszych Materiałach Informacyjnych.</text:p>
        </text:list-item>
        <text:list-item>
          <text:p text:style-name="P62">Oferent powinien posiadać wiedzę, doświadczenie i kwalifikacje do realizacji zamówienia zgodnie <text:line-break/>z obowiązującymi przepisami prawa.</text:p>
        </text:list-item>
        <text:list-item>
          <text:p text:style-name="P62">W przypadku badań wymagających umieszczenia materiału w pojemniku <text:span text:style-name="T66">transportowym </text:span>obowiązek dostarczania <text:s/><text:span text:style-name="T66">go</text:span> leży po stronie Oferenta. </text:p>
        </text:list-item>
        <text:list-item>
          <text:p text:style-name="P62">Udzielający Zamówienie wymaga co najmniej 30 dniowego terminu zapłaty wynagrodzenia od daty otrzymania poprawnie wystawionej faktury VAT.</text:p>
        </text:list-item>
      </text:list>
      <text:p text:style-name="P12"/>
      <text:p text:style-name="P12"/>
      <text:p text:style-name="P19"/>
      <text:h text:style-name="P41" text:outline-level="2"><text:span text:style-name="T55">V</text:span>. OKRES OBOWIĄZYWANIA UMOWY </text:h>
      <text:p text:style-name="P31"/>
      <text:list text:style-name="WW8Num14">
        <text:list-item>
          <text:p text:style-name="P50">Od 01.08.2023 r. do 31.07.2026 r.- 36 miesięcy.</text:p>
        </text:list-item>
        <text:list-item>
          <text:p text:style-name="P48">Udzielający Zamówienie zawrze umowę z Oferentem, który złożył najkorzystniejszą ofertę.</text:p>
        </text:list-item>
      </text:list>
      <text:p text:style-name="P31"/>
      <text:p text:style-name="P31"/>
      <text:h text:style-name="P44" text:outline-level="6"><text:span text:style-name="T55">VI</text:span>. KRYTERIA OCENY OFERT ORAZ NEGOCJACJE</text:h>
      <text:p text:style-name="P31"/>
      <text:list text:style-name="WW8Num16">
        <text:list-item>
          <text:p text:style-name="P64">Jedynym kryterium oceny złożonych ofert będzie cena. W przypadku zaoferowania takich samych cen przez dwóch lub więcej oferentów Udzielający Zamówienie może wezwać Oferentów do złożenia ofert dodatkowych.</text:p>
        </text:list-item>
        <text:list-item>
          <text:p text:style-name="P64">Cenę należy rozumieć jako całkowity koszt, który zawiera kalkulację wszystkich elementów należności. Zaproponowane w ofercie ceny jednostkowe brutto pozostają stałe przez cały okres realizacji świadczeń, <text:span text:style-name="T66">chyba że Zleceniobiorca zaproponuje niższą cenę w trakcie trwania umowy.</text:span></text:p>
        </text:list-item>
      </text:list>
      <text:p text:style-name="P16"/>
      <text:p text:style-name="P17"/>
      <text:p text:style-name="P21"/>
      <text:p text:style-name="P21"><text:soft-page-break/>V<text:span text:style-name="T55">II</text:span>. MIEJSCE I TERMIN SKŁADANIA OFERT</text:p>
      <text:p text:style-name="P33"/>
      <text:list text:style-name="WW8Num4">
        <text:list-item>
          <text:p text:style-name="P66"><text:span text:style-name="T23">Ofertę w zapieczętowanej kopercie, opatrzonej danymi jak w </text:span><text:span text:style-name="T27">pkt III</text:span><text:span text:style-name="T23"> <text:s/></text:span><text:span text:style-name="T28">ppkt 8 </text:span><text:span text:style-name="T23">, należy </text:span><text:span text:style-name="T27">dostarczyć </text:span><text:span text:style-name="T23"><text:s/></text:span><text:span text:style-name="T27">do</text:span><text:span text:style-name="T23"> </text:span><text:span text:style-name="T61">Sekretaria</text:span><text:span text:style-name="T62">tu <text:s/>( II piętro) </text:span><text:span text:style-name="T26">Wojewódzkiego Szpitala Psychiatrycznego <text:line-break/>.w Andrychowie ul. J . Dąbrowskiego 19, 34-120 Andrychów</text:span><text:span text:style-name="T23"> (</text:span><text:span text:style-name="T46">decyduje data doręczenia oferty Udzielającemu Zamówienie</text:span><text:span text:style-name="T23">) <text:s/></text:span><text:span text:style-name="T46">do dnia </text:span><text:span text:style-name="T47">05</text:span><text:span text:style-name="T46">.0</text:span><text:span text:style-name="T48">7</text:span><text:span text:style-name="T46">.2023r. do godziny 11</text:span><text:span text:style-name="T44">00.</text:span><text:bookmark-start text:name="_Hlk6136419"/></text:p>
        </text:list-item>
        <text:list-item>
          <text:p text:style-name="P67"><text:bookmark-end text:name="_Hlk6136419"/>Celem dokonania zmian Oferent może wycofać wcześniej złożoną ofertę i złożyć ją ponownie, pod warunkiem zachowania wyznaczonego <text:s/>terminu składania ofert.</text:p>
        </text:list-item>
        <text:list-item>
          <text:p text:style-name="P68">Wybór drogi pocztowej dla przesłania oferty następuje na ryzyko Oferenta, dotyczy to <text:line-break/>w szczególności dotarcia oferty <text:span text:style-name="T41">do </text:span><text:span text:style-name="T26">Wojewódzkiego Szpitala Psychiatrycznego w Andrychowie ul. J . Dąbrowskiego 19, 34-120 Andrychów</text:span><text:span text:style-name="T41"> </text:span><text:s/>, <text:s/>w terminie określonym w pkt. 1 powyżej.</text:p>
        </text:list-item>
      </text:list>
      <text:p text:style-name="P33"/>
      <text:p text:style-name="P21"/>
      <text:p text:style-name="P21">VI<text:span text:style-name="T55">II</text:span>. TRYB UDZIELANIA WYJAŚNIEŃ NA PYTANIA OFERENTÓW</text:p>
      <text:p text:style-name="P33"/>
      <text:list xml:id="list3553420499" text:style-name="WW8Num17">
        <text:list-item>
          <text:p text:style-name="P65">Oferent może zwracać się do Udzielającego Zamówienie o wyjaśnienia dotyczące wszelkich wątpliwości , kierując swoje zapytanie osobiście lub na piśmie.</text:p>
        </text:list-item>
        <text:list-item>
          <text:p text:style-name="P65">Osobą uprawnioną do kontaktu z Oferentami, <text:s/>jest: </text:p>
        </text:list-item>
      </text:list>
      <text:list text:style-name="WW8Num12">
        <text:list-item>
          <text:p text:style-name="P69">Kierownik Pracowni Diagnostyki Laboratoryjnej, <text:span text:style-name="T41">mgr Bożena Bańkowska</text:span>– tel. <text:span text:style-name="T41">33 875 24 46 wew. 212, </text:span><text:span text:style-name="T67"><text:s/>e-mail: bbankowska@szpital.info.pl</text:span></text:p>
        </text:list-item>
        <text:list-item>
          <text:p text:style-name="P76">Przełożona Piel<text:span text:style-name="T51">ę</text:span>gniarek, mgr Beata Stybak-Polak – tel 33 875 24 46 wew. 221, <text:span text:style-name="T67">e-mail:bstybak@szpital.info.pl</text:span></text:p>
        </text:list-item>
      </text:list>
      <text:list xml:id="list92811755622324" text:continue-list="list3553420499" text:style-name="WW8Num17">
        <text:list-item>
          <text:p text:style-name="P65">Oferent może zwrócić się do Udzielającego Zamówienie z pytaniami najpóźniej w terminie <text:s text:c="24"/><text:span text:style-name="T63">2 </text:span><text:s/>dni roboczych przed terminem otwarcia ofert.</text:p>
        </text:list-item>
      </text:list>
      <text:p text:style-name="P29"/>
      <text:p text:style-name="P21"><text:span text:style-name="T55">IX</text:span>. TERMIN ZWIĄZANIA OFERTĄ</text:p>
      <text:p text:style-name="P22"/>
      <text:p text:style-name="P13">Składający ofertę pozostaje nią związany przez okres co najmniej <text:span text:style-name="T41">30</text:span> dni, licząc od dnia składania ofert wyznaczonego przez Udzielającego Zamówienie i może być na jego prośbę przedłużany.</text:p>
      <text:p text:style-name="P12"/>
      <text:p text:style-name="P21"/>
      <text:p text:style-name="P21"/>
      <text:p text:style-name="P21"><text:span text:style-name="T55">X</text:span>. MIEJSCE, TERMIN I TRYB OTWARCIA ORAZ OCENA OFERT</text:p>
      <text:p text:style-name="P33"/>
      <text:list text:style-name="WW8Num15">
        <text:list-item>
          <text:p text:style-name="P70">Komisyjne otwarcie ofert nastąpi na posiedzeniu Komisji Konkursowej, które odbędzie się <text:s text:c="18"/>w siedzibie Udzielającego Zamówienie, przy ulicy <text:span text:style-name="T41">J. Dąbrowskiego 19</text:span>, <text:span text:style-name="T41">34-120 Andrychów </text:span><text:s/><text:span text:style-name="T45">w dniu <text:s text:c="16"/></text:span><text:span text:style-name="T50">05</text:span><text:span text:style-name="T45">.0</text:span><text:span text:style-name="T49">7</text:span><text:span text:style-name="T45">.2023r. o godzinie 12</text:span><text:span text:style-name="T43">00</text:span><text:span text:style-name="T45">.</text:span></text:p>
        </text:list-item>
        <text:list-item>
          <text:p text:style-name="P70">Do chwili otwarcia ofert Udzielający Zamówienia przechowuje je w stanie nienaruszonym <text:s text:c="17"/>w swojej siedzibie.</text:p>
        </text:list-item>
        <text:list-item>
          <text:p text:style-name="P70">W części jawnej konkursu nastąpi komisyjne otwarcie kopert z ofertami.</text:p>
        </text:list-item>
        <text:list-item>
          <text:p text:style-name="P70">Oferent może być obecny w części jawnej konkursu.</text:p>
        </text:list-item>
        <text:list-item>
          <text:p text:style-name="P71">W części zamkniętej konkursu, bez udziału Oferentów, Komisja ustala, które z ofert spełniają określone warunki, odrzuca oferty nie odpowiadające określonym warunkom, podejmuje decyzję co do wezwania Oferenta do uzupełnienia oferty, bądź jego odrzucenia, przyjmuje do protokołu oświadczenia zgłoszone przez Oferentów w części jawnej, rozstrzyga skargi Oferentów, wybiera najkorzystniejszą ofertę, albo nie przyjmuje żadnej z ofert. </text:p>
        </text:list-item>
      </text:list>
      <text:list text:style-name="WW8Num5">
        <text:list-item>
          <text:p text:style-name="P72">Wyniki konkursu obowiązują po ich zatwierdzeniu przez Dyrektora <text:s/><text:span text:style-name="T26">Wojewódzkiego Szpitala Psychiatrycznego w Andrychowie ul. J . Dąbrowskiego 19, 34-120 Andrychów.</text:span></text:p>
        </text:list-item>
        <text:list-item>
          <text:p text:style-name="P72">Komisja Konkursowa niezwłocznie zawiadamia Oferentów o zakończeniu konkursu i jego wyniku na piśmie lub drogą mailową.</text:p>
        </text:list-item>
        <text:list-item>
          <text:p text:style-name="P72">Postępowanie konkursowe umarza się w przypadku, gdy nie zostanie zakończone wyłonieniem najkorzystniejszej oferty.</text:p>
        </text:list-item>
        <text:list-item>
          <text:p text:style-name="P72">Z przebiegu postępowania konkursowego sporządza się protokoły obejmujące prace Komisji Konkursowej. <text:s/></text:p>
        </text:list-item>
      </text:list>
      <text:p text:style-name="P37"/>
      <text:p text:style-name="P20"><text:span text:style-name="T29">XI</text:span><text:span text:style-name="T24">.</text:span> <text:span text:style-name="T23">ŚRODKI ODWOŁAWCZE PRZYSŁUGUJĄCE OFERENTOM, KTÓRYCH INTERES PRAWNY DOZNAŁ USZCZERBKU W WYNIKU NARUSZENIA PRZEZ UDZIELAJĄCEGO </text:span><text:soft-page-break/><text:span text:style-name="T23">ZAMÓWIENIE ZASAD PRZEPROWADZANIA POSTĘPOWANIA W SPRAWIE O ZAWARCIE UMOWY</text:span></text:p>
      <text:p text:style-name="P23"/>
      <text:list text:style-name="WW8Num9">
        <text:list-item>
          <text:p text:style-name="P73">W toku postępowania w sprawie zawarcia umowy o udzielenie świadczeń opieki zdrowotnej, do czasu zakończenia postępowania, Oferenci mogą złożyć do Komisji Konkursowej umotywowany protest w terminie 7 dni roboczych od dnia dokonania zaskarżonej czynności.</text:p>
        </text:list-item>
        <text:list-item>
          <text:p text:style-name="P73">Protest powinien zawierać uzasadnienie faktyczne i prawne oraz określić żądania Oferentów składających protest.</text:p>
        </text:list-item>
        <text:list-item>
          <text:p text:style-name="P73">Do czasu rozpatrzenia protestu postępowanie w sprawie zawarcia umowy o udzielnie świadczeń opieki zdrowotnej ulega zawieszeniu chyba, że z treści protestu wynika, że jest on bezzasadny.</text:p>
        </text:list-item>
        <text:list-item>
          <text:p text:style-name="P73">Komisja rozpatruje i rozstrzyga protest w ciągu 7 dni od dnia jego otrzymania i udziela pisemnej odpowiedzi składającym protest. Nieuwzględnienie protestu wymaga uzasadnienia.</text:p>
        </text:list-item>
        <text:list-item>
          <text:p text:style-name="P73">Protest złożony po terminie nie podlega rozpatrzeniu.</text:p>
        </text:list-item>
        <text:list-item>
          <text:p text:style-name="P73">Informację o wniesieniu protestu zamieszcza się na stronie internetowej Szpitala.</text:p>
        </text:list-item>
        <text:list-item>
          <text:p text:style-name="P73">W przypadku uwzględnienia protestu Komisja powtarza zaskarżoną czynność.</text:p>
        </text:list-item>
        <text:list-item>
          <text:p text:style-name="P73">Oferenci biorący udział w postępowaniu mogą wnieść do Dyrektora Szpitala w terminie 7 dni od dnia ogłoszenia o rozstrzygnięciu postępowania, odwołanie dotyczące rozstrzygnięcia postępowania. Odwołanie wniesione po terminie, nie podlega rozpatrzeniu.</text:p>
        </text:list-item>
        <text:list-item>
          <text:p text:style-name="P73">Odwołanie rozpatrywane jest w terminie 7 dni od dnia jego otrzymania. Wniesienie odwołania wstrzymuje zawarcie umowy o udzielanie świadczeń opieki zdrowotnej do czasu jego rozpatrzenia.</text:p>
        </text:list-item>
        <text:list-item>
          <text:p text:style-name="P73">W przypadku uwzględnienia odwołania przeprowadza się ponowne postępowanie konkursowe.</text:p>
        </text:list-item>
      </text:list>
      <text:p text:style-name="P32"/>
      <text:p text:style-name="P23">X<text:span text:style-name="T55">II</text:span>. ZAWARCIE UMOWY</text:p>
      <text:p text:style-name="P34"/>
      <text:list text:style-name="WW8Num6">
        <text:list-item>
          <text:p text:style-name="P74">Zawarcie umowy o udzielenie zamówienia na świadczenie <text:s/><text:span text:style-name="T41">usług laboratoryjnych <text:s/></text:span>nastąpi nie później niż <text:s text:c="2"/>w terminie 7 dni od dnia rozstrzygnięcia konkursu ofert<text:span text:style-name="T1">.</text:span></text:p>
        </text:list-item>
        <text:list-item>
          <text:p text:style-name="P74">Jeżeli Oferenci, którzy wygrali konkurs uchylą się od zawarcia umowy, Udzielający Zamówienia wybierze najkorzystniejszą spośród pozostałych ofert.</text:p>
        </text:list-item>
      </text:list>
      <text:p text:style-name="P8"/>
      <text:p text:style-name="P8"/>
      <text:p text:style-name="P24">XI<text:span text:style-name="T55">II</text:span>. UNIEWAŻNIENIE KONKURSU</text:p>
      <text:p text:style-name="P35"/>
      <text:list text:style-name="WW8Num10">
        <text:list-item>
          <text:p text:style-name="P75">Udzielającemu Zamówienie przysługuje prawo unieważnienia przedmiotowego konkursu, zarówno w całości, jak i w części bez podania przyczyny na każdym etapie postępowania konkursowego, <text:span text:style-name="T52">również w przypadku gdy nie wpłynęła żadna oferta, odrzucono wszystkie oferty, nastąpiła istotna zmiana okoliczności powodująca, że prowadzone postępowanie, zawarcie umowy </text:span><text:span text:style-name="T53">nie </text:span><text:span text:style-name="T54">leży <text:line-break/>w interesie Zleceniodawcy, czego nie można było wcześniej przewidzieć.</text:span></text:p>
        </text:list-item>
        <text:list-item>
          <text:p text:style-name="P77">Organizator konkursu zastrzega sobie prawo do zmiany terminów lub pozostawienia ofert bez rozstrzygnięcia <text:s/>bez podania przyczyny.</text:p>
        </text:list-item>
        <text:list-item>
          <text:p text:style-name="P75">Oferentom nie przysługuje żadne roszczenie względem Udzielającego Zamówienie z tytułu unieważnienia przedmiotowego konkursu.</text:p>
          <text:p text:style-name="P75"/>
        </text:list-item>
      </text:list>
      <text:p text:style-name="P36"><text:span text:style-name="T59">XIV</text:span><text:span text:style-name="T57"> </text:span><text:span text:style-name="T58">ZAŁĄCZNIKI</text:span></text:p>
      <text:list text:style-name="L5">
        <text:list-item>
          <text:p text:style-name="P93">Załącznik nr 1A- Formularz oferty.</text:p>
        </text:list-item>
        <text:list-item>
          <text:p text:style-name="P94">Załącznik nr 1<text:span text:style-name="T56">B </text:span>- Formularz <text:span text:style-name="T56">asortymentowo- cenowy.</text:span></text:p>
        </text:list-item>
        <text:list-item>
          <text:p text:style-name="P93">Załącznik nr 1C- Warunki wymagane ( tabela).</text:p>
        </text:list-item>
        <text:list-item>
          <text:p text:style-name="P93">Załącznik nr 2– Oświadczenie Oferenta .</text:p>
        </text:list-item>
        <text:list-item>
          <text:p text:style-name="P93">Załącznik nr 3 – Projekt umowy. <text:s/></text:p>
        </text:list-item>
        <text:list-item>
          <text:p text:style-name="P94"><text:span text:style-name="T58">Załącznik nr 4 - </text:span><text:span text:style-name="T60">Klauzula informacyjna RODO .</text:span></text:p>
        </text:list-item>
      </text:list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loext:opacity="100%" style:font-name="Symbol" fo:font-family="Symbol" style:font-charset="x-symbol" style:font-name-complex="Symbol" style:font-family-complex="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2" style:family="text">
      <style:text-properties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fo:font-size="14pt" fo:font-weight="bold" style:font-size-asian="14pt" style:font-weight-asian="bold"/>
    </style:style>
    <style:style style:name="WW8Num16z0" style:family="text"/>
    <style:style style:name="WW8Num4z0" style:family="text">
      <style:text-properties fo:font-size="10pt" style:font-size-asian="10pt" style:font-size-complex="10pt"/>
    </style:style>
    <style:style style:name="WW8Num17z0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fo:font-size="10pt" style:font-size-asian="10pt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/>
    </style:style>
    <style:style style:name="WW8Num6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 " style:num-suffix=". 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3cm" fo:text-indent="-0.501cm" fo:margin-left="1.4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6H22M58S</meta:editing-duration>
    <meta:editing-cycles>17</meta:editing-cycles>
    <dc:date>2023-06-28T09:28:09.747000000</dc:date>
    <meta:document-statistic meta:table-count="0" meta:image-count="0" meta:object-count="0" meta:page-count="6" meta:paragraph-count="144" meta:word-count="2607" meta:character-count="19882" meta:non-whitespace-character-count="17229"/>
  </office:meta>
</office:document-meta>
</file>