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5" style:parent-style-name="Standard" style:family="paragraph">
      <style:paragraph-properties fo:widows="0" fo:orphans="0" fo:text-align="end" fo:line-height="115%" fo:margin-right="-0.0013in"/>
      <style:text-properties fo:font-weight="bold" style:font-weight-asian="bold" fo:color="#000000"/>
    </style:style>
    <style:style style:name="P6" style:parent-style-name="Textbodyindent" style:family="paragraph">
      <style:paragraph-properties fo:text-align="center" fo:line-height="115%" fo:margin-right="0.0013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fo:font-size="10pt" style:font-size-asian="10pt"/>
    </style:style>
    <style:style style:name="P7" style:parent-style-name="Standard" style:family="paragraph">
      <style:paragraph-properties fo:widows="0" fo:orphans="0" fo:text-align="end" fo:line-height="115%" fo:margin-right="-0.0013in"/>
      <style:text-properties fo:font-weight="bold" style:font-weight-asian="bold" fo:color="#000000"/>
    </style:style>
    <style:style style:name="P8" style:parent-style-name="Standard" style:family="paragraph">
      <style:paragraph-properties fo:widows="0" fo:orphans="0" fo:text-align="justify" fo:line-height="115%" fo:margin-left="0.6895in" fo:margin-right="-0.0013in" fo:text-indent="-0.68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line-height="115%" fo:margin-right="-0.0013in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 fo:line-height="115%" fo:margin-left="0.6895in" fo:margin-right="-0.0013in" fo:text-indent="-0.6895in">
        <style:tab-stops/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 fo:margin-right="-0.0013in">
        <style:tab-stops>
          <style:tab-stop style:type="left" style:position="0.5in"/>
          <style:tab-stop style:type="left" style:position="1.3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15%" fo:margin-right="-0.0013in">
        <style:tab-stops>
          <style:tab-stop style:type="left" style:position="0.5in"/>
          <style:tab-stop style:type="left" style:position="1.3777in"/>
          <style:tab-stop style:type="left" style:position="4.8263in"/>
        </style:tab-stops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4.1881in" style:use-optimal-column-width="false"/>
    </style:style>
    <style:style style:name="TableColumn24" style:family="table-column">
      <style:table-column-properties style:column-width="1.2513in" style:use-optimal-column-width="false"/>
    </style:style>
    <style:style style:name="TableColumn25" style:family="table-column">
      <style:table-column-properties style:column-width="1.5048in" style:use-optimal-column-width="false"/>
    </style:style>
    <style:style style:name="Table20" style:family="table">
      <style:table-properties style:width="7.5798in" fo:margin-left="-0.4173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TableCell29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TableCell33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text-align="center" fo:line-height="115%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TableCell40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2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TableRow44" style:family="table-row">
      <style:table-row-properties style:min-row-height="0.1638in" style:use-optimal-row-height="false"/>
    </style:style>
    <style:style style:name="TableCell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" style:parent-style-name="NormalTable1" style:family="paragraph">
      <style:paragraph-properties fo:line-height="115%"/>
      <style:text-properties fo:font-weight="bold" style:font-weight-asian="bold" fo:font-variant="small-caps"/>
    </style:style>
    <style:style style:name="TableRow47" style:family="table-row">
      <style:table-row-properties style:min-row-height="0.0736in"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50" style:family="table-cell">
      <style:table-cell-properties fo:border="0.0069in solid #00000A" fo:background-color="#E7E6E6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 fo:font-variant="small-caps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P75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P76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  <style:text-properties fo:language="en" fo:country="US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15%"/>
      <style:text-properties fo:language="en" fo:country="US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  <style:text-properties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  <style:text-properties fo:language="en" fo:country="US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P95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P114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fo:background-color="#00FF00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  <style:text-properties fo:background-color="#00FF00"/>
    </style:style>
    <style:style style:name="TableRow126" style:family="table-row">
      <style:table-row-properties style:min-row-height="0.1465in"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1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15%"/>
    </style:style>
    <style:style style:name="TableRow135" style:family="table-row">
      <style:table-row-properties style:min-row-height="0.4055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fo:line-height="115%" fo:margin-left="0in">
        <style:tab-stops/>
      </style:paragraph-properties>
    </style:style>
    <style:style style:name="TableCell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15%"/>
      <style:text-properties fo:background-color="#00FF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Akapitzlistą" style:family="paragraph">
      <style:paragraph-properties fo:line-height="115%" fo:margin-left="0in">
        <style:tab-stops/>
      </style:paragraph-properties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Akapitzlistą" style:family="paragraph">
      <style:paragraph-properties fo:line-height="115%" fo:margin-left="0in">
        <style:tab-stops/>
      </style:paragraph-properties>
      <style:text-properties fo:color="#000000"/>
    </style:style>
    <style:style style:name="P158" style:parent-style-name="Akapitzlistą" style:family="paragraph">
      <style:paragraph-properties fo:line-height="115%" fo:margin-left="0in">
        <style:tab-stops/>
      </style:paragraph-properties>
      <style:text-properties fo:color="#000000"/>
    </style:style>
    <style:style style:name="P159" style:parent-style-name="Akapitzlistą" style:family="paragraph">
      <style:paragraph-properties fo:line-height="115%" fo:margin-left="0in">
        <style:tab-stops/>
      </style:paragraph-properties>
      <style:text-properties fo:color="#000000"/>
    </style:style>
    <style:style style:name="P160" style:parent-style-name="Akapitzlistą" style:family="paragraph">
      <style:paragraph-properties fo:line-height="115%" fo:margin-left="0in">
        <style:tab-stops/>
      </style:paragraph-properties>
      <style:text-properties fo:color="#000000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line-height="115%" fo:margin-left="0in">
        <style:tab-stops/>
      </style:paragraph-properties>
      <style:text-properties fo:color="#000000"/>
    </style:style>
    <style:style style:name="TableRow165" style:family="table-row">
      <style:table-row-properties style:min-row-height="0.4423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115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15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15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</style:style>
    <style:style style:name="TableCell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115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115%" fo:margin-right="-0.0013in">
        <style:tab-stops>
          <style:tab-stop style:type="left" style:position="1.3777in"/>
        </style:tab-stops>
      </style:paragraph-properties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</style:style>
    <style:style style:name="TableCell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115%"/>
    </style:style>
    <style:style style:name="T224" style:parent-style-name="Domyślnaczcionkaakapitu" style:family="text">
      <style:text-properties style:font-name-asian="TimesNewRoman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15%"/>
      <style:text-properties fo:background-color="#00FF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15%"/>
      <style:text-properties fo:color="#000000"/>
    </style:style>
    <style:style style:name="TableCell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</style:style>
    <style:style style:name="TableCell2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115%"/>
      <style:text-properties fo:color="#000000"/>
    </style:style>
    <style:style style:name="TableCell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ableCell2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fo:font-weight="bold" style:font-weight-asian="bold" fo:font-variant="small-caps"/>
    </style:style>
    <style:style style:name="TableRow250" style:family="table-row">
      <style:table-row-properties style:min-row-height="0.6069in" style:use-optimal-row-height="false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P255" style:parent-style-name="Akapitzlistą" style:family="paragraph">
      <style:paragraph-properties fo:line-height="115%" fo:margin-left="0in">
        <style:tab-stops/>
      </style:paragraph-properties>
    </style:style>
    <style:style style:name="TableCell2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</style:style>
    <style:style style:name="TableCell2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115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4" style:parent-style-name="Akapitzlistą" style:family="paragraph">
      <style:paragraph-properties fo:line-height="115%" fo:margin-left="0in">
        <style:tab-stops/>
      </style:paragraph-properties>
    </style:style>
    <style:style style:name="TableCell2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</style:style>
    <style:style style:name="TableCell2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line-height="115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115%"/>
    </style:style>
    <style:style style:name="TableCell2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ableCell2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115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115%"/>
    </style:style>
    <style:style style:name="TableCell2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</style:style>
    <style:style style:name="TableCell2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115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2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15%"/>
    </style:style>
    <style:style style:name="TableCell2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</style:style>
    <style:style style:name="TableCell2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115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115%"/>
      <style:text-properties fo:font-weight="bold" style:font-weight-asian="bold" fo:font-variant="small-cap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115%"/>
    </style:style>
    <style:style style:name="TableCell3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115%"/>
      <style:text-properties fo:color="#000000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</style:style>
    <style:style style:name="TableCell3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line-height="115%"/>
    </style:style>
    <style:style style:name="TableCell3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/>
    </style:style>
    <style:style style:name="TableCell3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line-height="115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115%"/>
    </style:style>
    <style:style style:name="T331" style:parent-style-name="Domyślnaczcionkaakapitu" style:family="text">
      <style:text-properties style:font-name-asian="TimesNewRoman"/>
    </style:style>
    <style:style style:name="P332" style:parent-style-name="Standard" style:family="paragraph">
      <style:paragraph-properties fo:line-height="115%"/>
    </style:style>
    <style:style style:name="T333" style:parent-style-name="Domyślnaczcionkaakapitu" style:family="text">
      <style:text-properties style:font-name-asian="TimesNewRoman"/>
    </style:style>
    <style:style style:name="T334" style:parent-style-name="Domyślnaczcionkaakapitu" style:family="text">
      <style:text-properties style:font-name-asian="TimesNewRoman"/>
    </style:style>
    <style:style style:name="TableCell3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/>
    </style:style>
    <style:style style:name="TableCell3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line-height="115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115%"/>
    </style:style>
    <style:style style:name="TableCell3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115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115%"/>
      <style:text-properties fo:color="#000000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/>
    </style:style>
    <style:style style:name="TableCell3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115%"/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line-height="115%"/>
    </style:style>
    <style:style style:name="T360" style:parent-style-name="Domyślnaczcionkaakapitu" style:family="text">
      <style:text-properties fo:font-weight="bold" style:font-weight-asian="bold" fo:font-variant="small-cap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115%"/>
      <style:text-properties fo:letter-spacing="-0.0027in"/>
    </style:style>
    <style:style style:name="TableCell3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/>
    </style:style>
    <style:style style:name="TableCell3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115%"/>
      <style:text-properties fo:letter-spacing="-0.002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line-height="115%"/>
    </style:style>
    <style:style style:name="T375" style:parent-style-name="Domyślnaczcionkaakapitu" style:family="text">
      <style:text-properties fo:letter-spacing="-0.0027in"/>
    </style:style>
    <style:style style:name="T376" style:parent-style-name="Domyślnaczcionkaakapitu" style:family="text">
      <style:text-properties fo:letter-spacing="-0.0027in"/>
    </style:style>
    <style:style style:name="TableCell3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</style:style>
    <style:style style:name="TableCell3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115%"/>
      <style:text-properties fo:letter-spacing="-0.0027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115%"/>
      <style:text-properties fo:letter-spacing="-0.0027in"/>
    </style:style>
    <style:style style:name="TableCell3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/>
    </style:style>
    <style:style style:name="TableCell3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115%"/>
      <style:text-properties fo:letter-spacing="-0.0027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39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115%"/>
      <style:text-properties fo:letter-spacing="-0.0027in"/>
    </style:style>
    <style:style style:name="TableCell39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/>
    </style:style>
    <style:style style:name="TableCell39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line-height="115%"/>
      <style:text-properties fo:letter-spacing="-0.0027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115%" fo:margin-left="0.0111in" fo:margin-right="0.0798in" fo:background-color="#FFFFFF">
        <style:tab-stops/>
      </style:paragraph-properties>
    </style:style>
    <style:style style:name="T404" style:parent-style-name="Domyślnaczcionkaakapitu" style:family="text">
      <style:text-properties fo:letter-spacing="-0.0027in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letter-spacing="-0.0027in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fo:letter-spacing="-0.0027in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line-height="115%"/>
      <style:text-properties fo:letter-spacing="-0.0027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4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115%"/>
      <style:text-properties fo:letter-spacing="-0.0027in"/>
    </style:style>
    <style:style style:name="TableCell4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/>
    </style:style>
    <style:style style:name="TableCell4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115%"/>
      <style:text-properties fo:letter-spacing="-0.0027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4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115%"/>
    </style:style>
    <style:style style:name="P425" style:parent-style-name="Standard" style:family="paragraph">
      <style:paragraph-properties fo:line-height="115%" fo:margin-left="0.0111in" fo:margin-right="0.0798in" fo:background-color="#FFFFFF">
        <style:tab-stops/>
      </style:paragraph-properties>
      <style:text-properties fo:letter-spacing="-0.0027in"/>
    </style:style>
    <style:style style:name="TableCell4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line-height="115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115%">
        <style:tab-stops>
          <style:tab-stop style:type="left" style:position="0.0027in"/>
        </style:tab-stops>
      </style:paragraph-properties>
    </style:style>
    <style:style style:name="TableCell4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line-height="115%" fo:margin-left="0.0111in" fo:margin-right="0.0798in" fo:background-color="#FFFFFF">
        <style:tab-stops/>
      </style:paragraph-properties>
      <style:text-properties fo:letter-spacing="-0.0027in"/>
    </style:style>
    <style:style style:name="TableCell4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</style:style>
    <style:style style:name="TableCell4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line-height="115%"/>
      <style:text-properties fo:font-weight="bold" style:font-weight-asian="bold" style:font-weight-complex="bold" fo:letter-spacing="-0.0027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4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line-height="115%" fo:margin-left="0.0111in" fo:margin-right="0.1534in" fo:background-color="#FFFFFF">
        <style:tab-stops/>
      </style:paragraph-properties>
      <style:text-properties style:font-weight-complex="bold" style:font-style-complex="italic" fo:letter-spacing="-0.0013in"/>
    </style:style>
    <style:style style:name="TableCell4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/>
    </style:style>
    <style:style style:name="TableCell4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115%"/>
      <style:text-properties style:font-weight-complex="bold" style:font-style-complex="italic" fo:letter-spacing="-0.0013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line-height="115%">
        <style:tab-stops>
          <style:tab-stop style:type="left" style:position="0.0027in"/>
        </style:tab-stops>
      </style:paragraph-properties>
    </style:style>
    <style:style style:name="TableCell4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2" style:parent-style-name="Footer" style:family="paragraph">
      <style:paragraph-properties fo:line-height="115%" fo:margin-left="0.0395in">
        <style:tab-stops/>
      </style:paragraph-properties>
      <style:text-properties fo:color="#000000"/>
    </style:style>
    <style:style style:name="TableCell4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/>
    </style:style>
    <style:style style:name="TableCell4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line-height="115%">
        <style:tab-stops>
          <style:tab-stop style:type="left" style:position="0.0027in"/>
          <style:tab-stop style:type="center" style:position="3.15in"/>
          <style:tab-stop style:type="right" style:position="6.3in"/>
        </style:tab-stops>
      </style:paragraph-properties>
    </style:style>
    <style:style style:name="TableCell4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115%" fo:margin-left="0.0395in">
        <style:tab-stops/>
      </style:paragraph-properties>
      <style:text-properties fo:color="#000000"/>
    </style:style>
    <style:style style:name="P462" style:parent-style-name="Standard" style:family="paragraph">
      <style:paragraph-properties fo:line-height="115%" fo:margin-left="0.0395in">
        <style:tab-stops/>
      </style:paragraph-properties>
    </style:style>
    <style:style style:name="TableCell4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115%" fo:margin-left="0.0395in">
        <style:tab-stops/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line-height="115%">
        <style:tab-stops>
          <style:tab-stop style:type="left" style:position="0.0027in"/>
          <style:tab-stop style:type="center" style:position="3.15in"/>
          <style:tab-stop style:type="right" style:position="6.3in"/>
        </style:tab-stops>
      </style:paragraph-properties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line-height="115%" fo:margin-left="0.0111in" fo:margin-right="0.1534in" fo:background-color="#FFFFFF">
        <style:tab-stops/>
      </style:paragraph-properties>
    </style:style>
    <style:style style:name="T472" style:parent-style-name="Domyślnaczcionkaakapitu" style:family="text">
      <style:text-properties fo:letter-spacing="-0.0027in"/>
    </style:style>
    <style:style style:name="T473" style:parent-style-name="Domyślnaczcionkaakapitu" style:family="text">
      <style:text-properties fo:letter-spacing="-0.0027in"/>
    </style:style>
    <style:style style:name="T474" style:parent-style-name="Domyślnaczcionkaakapitu" style:family="text">
      <style:text-properties fo:color="#000000"/>
    </style:style>
    <style:style style:name="T475" style:parent-style-name="Domyślnaczcionkaakapitu" style:family="text">
      <style:text-properties fo:letter-spacing="-0.0027in"/>
    </style:style>
    <style:style style:name="TableCell4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/>
    </style:style>
    <style:style style:name="TableCell4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115%"/>
      <style:text-properties fo:letter-spacing="-0.0027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line-height="115%"/>
      <style:text-properties fo:font-weight="bold" style:font-weight-asian="bold" fo:font-variant="small-cap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line-height="115%">
        <style:tab-stops>
          <style:tab-stop style:type="left" style:position="0.0027in"/>
          <style:tab-stop style:type="center" style:position="3.15in"/>
          <style:tab-stop style:type="right" style:position="6.3in"/>
        </style:tab-stops>
      </style:paragraph-properties>
    </style:style>
    <style:style style:name="TableCell4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115%" fo:margin-left="0.0111in" fo:margin-right="0.1534in" fo:background-color="#FFFFFF">
        <style:tab-stops/>
      </style:paragraph-properties>
      <style:text-properties fo:letter-spacing="-0.0027in"/>
    </style:style>
    <style:style style:name="TableCell4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/>
    </style:style>
    <style:style style:name="TableCell4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115%"/>
      <style:text-properties fo:letter-spacing="-0.0027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line-height="115%">
        <style:tab-stops>
          <style:tab-stop style:type="left" style:position="0.0027in"/>
          <style:tab-stop style:type="center" style:position="3.15in"/>
          <style:tab-stop style:type="right" style:position="6.3in"/>
        </style:tab-stops>
      </style:paragraph-properties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115%" fo:margin-left="0.0395in" fo:margin-right="0.0187in">
        <style:tab-stops/>
      </style:paragraph-properties>
      <style:text-properties fo:letter-spacing="-0.0027in"/>
    </style:style>
    <style:style style:name="P497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498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499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500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501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502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503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504" style:parent-style-name="Standard" style:family="paragraph">
      <style:paragraph-properties fo:line-height="115%" fo:margin-left="0.2208in" fo:margin-right="0.0395in" fo:text-indent="-0.1965in">
        <style:tab-stops>
          <style:tab-stop style:type="left" style:position="0.2208in"/>
          <style:tab-stop style:type="center" style:position="3.15in"/>
          <style:tab-stop style:type="right" style:position="6.3in"/>
        </style:tab-stops>
      </style:paragraph-properties>
      <style:text-properties fo:letter-spacing="-0.0027in"/>
    </style:style>
    <style:style style:name="P505" style:parent-style-name="Standard" style:family="paragraph">
      <style:paragraph-properties fo:line-height="115%" fo:margin-left="0.0111in" fo:margin-right="0.1534in" fo:background-color="#FFFFFF">
        <style:tab-stops/>
      </style:paragraph-properties>
      <style:text-properties fo:letter-spacing="-0.0027in"/>
    </style:style>
    <style:style style:name="TableCell5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15%"/>
    </style:style>
    <style:style style:name="TableCell5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115%" fo:margin-left="0.0395in" fo:margin-right="0.0187in">
        <style:tab-stops/>
      </style:paragraph-properties>
      <style:text-properties fo:letter-spacing="-0.0027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line-height="115%"/>
      <style:text-properties fo:font-weight="bold" style:font-weight-asian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line-height="115%">
        <style:tab-stops>
          <style:tab-stop style:type="left" style:position="0.0027in"/>
          <style:tab-stop style:type="center" style:position="3.15in"/>
          <style:tab-stop style:type="right" style:position="6.3in"/>
        </style:tab-stops>
      </style:paragraph-properties>
    </style:style>
    <style:style style:name="TableCell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115%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/>
    </style:style>
    <style:style style:name="TableCell5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line-height="115%"/>
    </style:style>
    <style:style style:name="P522" style:parent-style-name="Heading6" style:family="paragraph">
      <style:paragraph-properties fo:text-align="start" fo:line-height="115%"/>
      <style:text-properties fo:font-size="10pt" style:font-size-asian="10pt"/>
    </style:style>
    <style:style style:name="P523" style:parent-style-name="Heading6" style:family="paragraph">
      <style:paragraph-properties fo:text-align="start" fo:line-height="115%" fo:margin-left="0.5in" fo:text-indent="-0.0076in">
        <style:tab-stops/>
      </style:paragraph-properties>
      <style:text-properties fo:font-size="10pt" style:font-size-asian="10pt"/>
    </style:style>
    <style:style style:name="P524" style:parent-style-name="Standard" style:family="paragraph">
      <style:paragraph-properties fo:text-align="justify" fo:line-height="115%" fo:background-color="#FFFFFF"/>
      <style:text-properties style:font-weight-complex="bold" fo:letter-spacing="-0.0027in"/>
    </style:style>
    <style:style style:name="P525" style:parent-style-name="Standard" style:family="paragraph">
      <style:paragraph-properties fo:text-align="justify" fo:line-height="115%" fo:background-color="#FFFFFF"/>
      <style:text-properties fo:font-weight="bold" style:font-weight-asian="bold" fo:color="#000000" fo:font-size="12pt" style:font-size-asian="12pt" style:font-size-complex="12pt"/>
    </style:style>
    <style:style style:name="P526" style:parent-style-name="Standard" style:family="paragraph">
      <style:paragraph-properties fo:text-align="justify" fo:line-height="115%" fo:background-color="#FFFFFF"/>
      <style:text-properties fo:color="#000000" fo:font-size="11pt" style:font-size-asian="11pt" style:font-size-complex="11pt"/>
    </style:style>
    <style:style style:name="P527" style:parent-style-name="Standard" style:family="paragraph">
      <style:paragraph-properties fo:text-align="justify" fo:line-height="115%" fo:background-color="#FFFFFF"/>
      <style:text-properties style:font-weight-complex="bold" fo:color="#000000" style:letter-kerning="false" fo:font-size="11pt" style:font-size-asian="11pt" style:font-size-complex="11pt"/>
    </style:style>
    <style:style style:name="P528" style:parent-style-name="Standard" style:family="paragraph">
      <style:paragraph-properties fo:text-align="justify" fo:line-height="115%" fo:background-color="#FFFFFF"/>
    </style:style>
    <style:style style:name="T52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30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31" style:parent-style-name="Standard" style:family="paragraph">
      <style:paragraph-properties fo:text-align="justify" fo:line-height="115%" fo:background-color="#FFFFFF"/>
    </style:style>
    <style:style style:name="T532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33" style:parent-style-name="Standard" style:family="paragraph">
      <style:paragraph-properties fo:text-align="justify" fo:line-height="115%" fo:background-color="#FFFFFF"/>
      <style:text-properties fo:color="#000000" fo:font-size="11pt" style:font-size-asian="11pt" style:font-size-complex="11pt"/>
    </style:style>
    <style:style style:name="P534" style:parent-style-name="Standard" style:family="paragraph">
      <style:paragraph-properties fo:text-align="justify" fo:line-height="115%" fo:background-color="#FFFFFF"/>
      <style:text-properties fo:color="#000000" fo:font-size="11pt" style:font-size-asian="11pt" style:font-size-complex="11pt"/>
    </style:style>
    <style:style style:name="P535" style:parent-style-name="Standard" style:family="paragraph">
      <style:paragraph-properties fo:text-align="justify" fo:line-height="115%" fo:background-color="#FFFFFF"/>
    </style:style>
    <style:style style:name="T536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3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38" style:parent-style-name="Standard" style:family="paragraph">
      <style:paragraph-properties fo:text-align="justify" fo:line-height="115%" fo:background-color="#FFFFFF"/>
    </style:style>
    <style:style style:name="T53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40" style:parent-style-name="Standard" style:family="paragraph">
      <style:paragraph-properties fo:text-align="justify" fo:line-height="115%" fo:background-color="#FFFFFF"/>
    </style:style>
    <style:style style:name="T541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42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43" style:parent-style-name="Standard" style:family="paragraph">
      <style:paragraph-properties fo:text-align="justify" fo:line-height="115%" fo:background-color="#FFFFFF"/>
    </style:style>
    <style:style style:name="T544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45" style:parent-style-name="Standard" style:family="paragraph">
      <style:paragraph-properties fo:text-align="justify" fo:line-height="115%" fo:background-color="#FFFFFF"/>
    </style:style>
    <style:style style:name="T546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4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48" style:parent-style-name="Standard" style:family="paragraph">
      <style:paragraph-properties fo:text-align="justify" fo:line-height="115%" fo:background-color="#FFFFFF"/>
    </style:style>
    <style:style style:name="T54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50" style:parent-style-name="Standard" style:family="paragraph">
      <style:paragraph-properties fo:text-align="justify" fo:line-height="115%" fo:background-color="#FFFFFF"/>
    </style:style>
    <style:style style:name="T551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52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53" style:parent-style-name="Standard" style:family="paragraph">
      <style:paragraph-properties fo:text-align="justify" fo:line-height="115%" fo:background-color="#FFFFFF"/>
    </style:style>
    <style:style style:name="T554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55" style:parent-style-name="Standard" style:family="paragraph">
      <style:paragraph-properties fo:text-align="justify" fo:line-height="115%" fo:background-color="#FFFFFF"/>
    </style:style>
    <style:style style:name="T556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5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58" style:parent-style-name="Standard" style:family="paragraph">
      <style:paragraph-properties fo:text-align="justify" fo:line-height="115%" fo:background-color="#FFFFFF"/>
    </style:style>
    <style:style style:name="T55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560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561" style:parent-style-name="Standard" style:family="paragraph">
      <style:paragraph-properties fo:text-align="justify" fo:line-height="115%" fo:background-color="#FFFFFF"/>
      <style:text-properties style:font-weight-complex="bold" fo:letter-spacing="-0.0027in"/>
    </style:style>
    <style:style style:name="P562" style:parent-style-name="Standard" style:family="paragraph">
      <style:paragraph-properties fo:text-align="justify" fo:line-height="115%" fo:background-color="#FFFFFF"/>
      <style:text-properties style:font-weight-complex="bold" fo:letter-spacing="-0.0027in"/>
    </style:style>
    <style:style style:name="P563" style:parent-style-name="WW-Tekstpodstawowy2" style:family="paragraph">
      <style:paragraph-properties fo:text-align="center" fo:margin-top="0in" fo:margin-bottom="0in" fo:line-height="150%"/>
      <style:text-properties fo:hyphenate="true"/>
    </style:style>
    <style:style style:name="T5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65" style:parent-style-name="Standard" style:family="paragraph">
      <style:paragraph-properties fo:text-align="justify" fo:line-height="115%" fo:background-color="#FFFFFF"/>
      <style:text-properties style:font-weight-complex="bold" fo:letter-spacing="-0.0027in"/>
    </style:style>
  </office:automatic-styles>
  <office:body>
    <office:text text:use-soft-page-breaks="true">
      <text:p text:style-name="P1"/>
      <text:p text:style-name="P5">Załącznik nr 3</text:p>
      <text:p text:style-name="P6">SZCZEGÓŁOWY OPIS PRZEDMIOTU ZAMÓWIENIA</text:p>
      <text:p text:style-name="P7"/>
      <text:p text:style-name="P8">Pakiet nr I<text:s/></text:p>
      <text:p text:style-name="P9"><text:span text:style-name="T10">Przedmiotem zamówienia <text:s/>jest dostawa analizatora przesiewowego - 3-diff do badań hematologicznych na potrzeby <text:s/>pracowni</text:span><text:span text:style-name="T11"><text:s/>diagnostyki laboratoryjnej Wojewódzkiego Szpitala Psychiatrycznego w Andrychowie</text:span></text:p>
      <text:p text:style-name="P12"/>
      <text:p text:style-name="P13">Wymagania techniczne – warunki graniczne i pożądane</text:p>
      <text:p text:style-name="P14">Nazwa urządzenia (podać typ): <text:s/>…...........................................</text:p>
      <text:p text:style-name="P15">Producent: ….......................................................................</text:p>
      <text:p text:style-name="P16">Kraj wytwórcy:...................................................................</text:p>
      <text:p text:style-name="P17">Dystrybutor na terenie RP: …...............................................</text:p>
      <text:p text:style-name="P18"><text:span text:style-name="T19">Aparat <text:s/>musi być fabrycznie nowy (rok produkcji nie wcześniej niż 2020r .)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3">
              <text:p text:style-name="P28">WYMAGANIA GRANICZNE</text:p>
            </table:table-cell>
            <table:covered-table-cell/>
            <table:covered-table-cell/>
            <table:table-cell table:style-name="TableCell29">
              <text:p text:style-name="P30">ODPOWIEDŹ OFERENTA</text:p>
              <text:p text:style-name="P31"/>
              <text:p text:style-name="P32">TAK / NIE*</text:p>
            </table:table-cell>
            <table:table-cell table:style-name="TableCell33">
              <text:p text:style-name="P34">POTWIERDZENIE SPEŁNIENIA WYMAGANYCH WARUNKÓW GRANICZNYCH</text:p>
              <text:p text:style-name="P35"><text:span text:style-name="T36">(potwierdzić wpisem w tej kolumnie oferowane parametry)</text:span></text:p>
            </table:table-cell>
          </table:table-row>
          <table:table-row table:style-name="TableRow37">
            <table:table-cell table:style-name="TableCell38" table:number-columns-spanned="3">
              <text:p text:style-name="P39">1</text:p>
            </table:table-cell>
            <table:covered-table-cell/>
            <table:covered-table-cell/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</table:table-row>
        </table:table-header-rows>
        <table:table-row table:style-name="TableRow44">
          <table:table-cell table:style-name="TableCell45" table:number-columns-spanned="5">
            <text:p text:style-name="P46"><text:s/>Opis przedmiotu zamówienia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list text:style-name="WWNum2">
              <text:list-item text:start-value="1">
                <text:p text:style-name="P49"/>
              </text:list-item>
            </text:list>
          </table:table-cell>
          <table:table-cell table:style-name="TableCell50" table:number-columns-spanned="4">
            <text:p text:style-name="P51">analizator <text:s/>przesiewowy<text:s/>-hematologiczny 3 diff podstawowy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list text:style-name="WWNum2" text:continue-numbering="true">
              <text:list-item>
                <text:p text:style-name="P54"/>
              </text:list-item>
            </text:list>
          </table:table-cell>
          <table:table-cell table:style-name="TableCell55" table:number-columns-spanned="2">
            <text:p text:style-name="P56">Analizator stanowi autonomiczną jednostkę bez zewnętrznego komputera zarządzającego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Num2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2">
            <text:p text:style-name="P65">Optymalizacja organizacji pracy – analizator <text:s/>musi posiadać <text:s/>podajnik próbek.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2" text:continue-numbering="true">
              <text:list-item>
                <text:p text:style-name="P72"/>
              </text:list-item>
            </text:list>
          </table:table-cell>
          <table:table-cell table:style-name="TableCell73" table:number-columns-spanned="2">
            <text:p text:style-name="P74">Automatyczna analiza 18 parametrów morfologii<text:s/>krwi:</text:p>
            <text:p text:style-name="P75">WBC, RBC, HGB, HCT, MCV, MCH, MCHC, PLT, PDW, MPV,</text:p>
            <text:p text:style-name="P76">LYM%, LYM, MID, MID%, GRAN, GRAN%, RDW, LPCR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WWNum2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p text:style-name="P85">Ilość pozycji na podajniku min 10 próbek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Num2" text:continue-numbering="true">
              <text:list-item>
                <text:p text:style-name="P92"/>
              </text:list-item>
            </text:list>
          </table:table-cell>
          <table:table-cell table:style-name="TableCell93" table:number-columns-spanned="2">
            <text:p text:style-name="P94">Metoda pomiaru:</text:p>
            <text:p text:style-name="P95">impedancja z technologią trwałego zaworu obrotowego.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2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P104">Pomiar PLT z eliminacją<text:s/>interferencji <text:s/>RBC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2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2">
            <text:p text:style-name="P113">LINIOWOŚĆ, minimalne zakresy:</text:p>
            <text:p text:style-name="P114"><text:span text:style-name="T115">PLT</text:span><text:s text:c="3"/>30 - 1 800 G/L</text:p>
            <text:p text:style-name="P116"><text:span text:style-name="T117">RBC<text:s/></text:span><text:s/>0,5 - 7,0 T /L</text:p>
            <text:p text:style-name="P118"><text:span text:style-name="T119">WBC</text:span><text:s/>0,5 - 80,0 G/L</text:p>
            <text:p text:style-name="P120"><text:span text:style-name="T121">Hgb <text:s/></text:span>2,0- 23,0 g/dl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Num2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2">
            <text:p text:style-name="P130">Możliwość <text:s/>podglądu stanu odczynników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Num2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2">
            <text:p text:style-name="P139">Wskaźnik anizocytozy oznaczany jako wartość procentowa i absolutna (RDW% i<text:s/>RDWa)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Num2" text:continue-numbering="true">
              <text:list-item>
                <text:p text:style-name="P146"/>
              </text:list-item>
            </text:list>
          </table:table-cell>
          <table:table-cell table:style-name="TableCell147" table:number-columns-spanned="2">
            <text:p text:style-name="P148">Automatyczne mycie igły pobierającej krew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2" text:continue-numbering="true">
              <text:list-item>
                <text:p text:style-name="P155"/>
              </text:list-item>
            </text:list>
          </table:table-cell>
          <table:table-cell table:style-name="TableCell156" table:number-columns-spanned="2">
            <text:p text:style-name="P157">Analizator posiada różne <text:s/>tory pobierania,</text:p>
            <text:p text:style-name="P158">- ręcznie z probówki otwartej,</text:p>
            <text:p text:style-name="P159">- tor rozcieńczający próbkę,</text:p>
            <text:p text:style-name="P160">- <text:s/>tor podajnika automatycznie mieszającego i przekłuwającego próbkę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2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>Podajnik dostosowany do<text:s/>probówek dostępnych w laboratorium , obecnie 2,6 ml – 2,7 ml Sarstedt.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Num2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2">
            <text:p text:style-name="P178">Minimalna objętość próbki krwi bez rozcieńczenia w torze otwartym, nie większa niż 200 ul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WWNum2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>Ekran analizatora z możliwością odczytu wartości ocenianych parametrów morfologii krwi<text:s/>z histogramami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2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Wydruk wyniku z histogramami dla RBC, WBC , PLT z wykorzystaniem drukarki laserowej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WWNum2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Flagowanie wyników patologicznych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Num2" text:continue-numbering="true">
              <text:list-item>
                <text:p text:style-name="P212"/>
              </text:list-item>
            </text:list>
          </table:table-cell>
          <table:table-cell table:style-name="TableCell213" table:number-columns-spanned="2">
            <text:p text:style-name="P214">Szybkie procedury konserwacyjne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Num2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2">
            <text:p text:style-name="P223">Instrukcja obsługi w j<text:span text:style-name="T224">ę</text:span>zyku polskim.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WWNum2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2">
            <text:p text:style-name="P233">Odczynniki w stanie płynnym,<text:s/>bezpośrednio gotowe do użycia. Zabezpieczenie odczynnika roboczego na platformie eliminującej przechowywanie go na podłodze.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WWNum2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>Wyposażenie w kanister na odpady płynne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kontrola jakości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list text:style-name="WWNum2" text:continue-numbering="true">
              <text:list-item>
                <text:p text:style-name="P252"/>
              </text:list-item>
            </text:list>
          </table:table-cell>
          <table:covered-table-cell/>
          <table:table-cell table:style-name="TableCell253">
            <text:p text:style-name="P254">Wymagany w aparacie system kontroli QC.</text:p>
            <text:p text:style-name="P255">Wprowadzanie informacji o<text:s/>kalibratorach i materiale kontrolnym przy użyciu kodów kreskowych lub innego nośnika elektroniczneg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list text:style-name="WWNum2" text:continue-numbering="true">
              <text:list-item>
                <text:p text:style-name="P262"/>
              </text:list-item>
            </text:list>
          </table:table-cell>
          <table:covered-table-cell/>
          <table:table-cell table:style-name="TableCell263">
            <text:p text:style-name="P264">Wbudowany system kontroli jakości <text:s/>z zastosowaniem analizy Levey-Jennings’a oraz możliwości kontroli dla przynajmniej 3 różnych materiałów<text:s/>kontrolnych, graficzne prezentowanie wyników kontroli jakości na ekranie oraz możliwość drukowania zbiorczych wyników (dzienne i zbiorcze raporty kontrolne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list text:style-name="WWNum2" text:continue-numbering="true">
              <text:list-item>
                <text:p text:style-name="P271"/>
              </text:list-item>
            </text:list>
          </table:table-cell>
          <table:covered-table-cell/>
          <table:table-cell table:style-name="TableCell272">
            <text:p text:style-name="P273">Kontrole mianowane (3 poziomy: L ,M, H)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list text:style-name="WWNum2" text:continue-numbering="true">
              <text:list-item>
                <text:p text:style-name="P280"/>
              </text:list-item>
            </text:list>
          </table:table-cell>
          <table:covered-table-cell/>
          <table:table-cell table:style-name="TableCell281">
            <text:p text:style-name="P282">Możliwość drukowania zbiorczych raportów<text:s/>dotyczących bada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list text:style-name="WWNum2" text:continue-numbering="true">
              <text:list-item>
                <text:p text:style-name="P289"/>
              </text:list-item>
            </text:list>
          </table:table-cell>
          <table:covered-table-cell/>
          <table:table-cell table:style-name="TableCell290">
            <text:p text:style-name="P291">Zakresy referencyjne dla płci i wieku pacjent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/>Pozostałe funkcje Techniczne i <text:s/>informatyczne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list text:style-name="WWNum2" text:continue-numbering="true">
              <text:list-item>
                <text:p text:style-name="P301"/>
              </text:list-item>
            </text:list>
          </table:table-cell>
          <table:covered-table-cell/>
          <table:table-cell table:style-name="TableCell302">
            <text:p text:style-name="P303">Analizator musi mieć możliwośc podłączenia <text:s/>do systemu <text:s/>LIS ,komunikacja dwukierunkow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list text:style-name="WWNum2" text:continue-numbering="true">
              <text:list-item>
                <text:p text:style-name="P310"/>
              </text:list-item>
            </text:list>
          </table:table-cell>
          <table:covered-table-cell/>
          <table:table-cell table:style-name="TableCell311">
            <text:p text:style-name="P312">Mile widziane menu w języku polskim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list text:style-name="WWNum2" text:continue-numbering="true">
              <text:list-item>
                <text:p text:style-name="P319"/>
              </text:list-item>
            </text:list>
          </table:table-cell>
          <table:covered-table-cell/>
          <table:table-cell table:style-name="TableCell320">
            <text:p text:style-name="P321">Analizator musi być wyposażony klawiaturę , mysz i <text:s/>drukarkę laserową <text:s/>kompatybilną z oferowanym analizatorem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list text:style-name="WWNum2" text:continue-numbering="true">
              <text:list-item>
                <text:p text:style-name="P328"/>
              </text:list-item>
            </text:list>
          </table:table-cell>
          <table:covered-table-cell/>
          <table:table-cell table:style-name="TableCell329">
            <text:p text:style-name="P330">Analizator ma <text:s/>posiada<text:span text:style-name="T331">ć<text:s/></text:span>czytnik</text:p>
            <text:p text:style-name="P332">kodów paskowych zewn<text:span text:style-name="T333">ę</text:span>trzny i wewn<text:span text:style-name="T334">ę</text:span>trzny dla podajnika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list text:style-name="WWNum2" text:continue-numbering="true">
              <text:list-item>
                <text:p text:style-name="P341"/>
              </text:list-item>
            </text:list>
          </table:table-cell>
          <table:covered-table-cell/>
          <table:table-cell table:style-name="TableCell342">
            <text:p text:style-name="P343">Analizator musi być podpięty do zasilacza UP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list text:style-name="WWNum2" text:continue-numbering="true">
              <text:list-item>
                <text:p text:style-name="P350"/>
              </text:list-item>
            </text:list>
          </table:table-cell>
          <table:covered-table-cell/>
          <table:table-cell table:style-name="TableCell351">
            <text:p text:style-name="P352">Części zużywalne niezbędne do pracy analizatora, a których wymiana jest w gestii użytkownika jak: filtry, wężyki, zaciski, lampy, strzykawki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bookmark-start text:name="_GoBack"/><text:bookmark-end text:name="_GoBack"/></text:p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Warunki dodatkowe i informacja o warunkach serwis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list text:style-name="WWNum2" text:continue-numbering="true">
              <text:list-item>
                <text:p text:style-name="P363"/>
              </text:list-item>
            </text:list>
          </table:table-cell>
          <table:covered-table-cell/>
          <table:table-cell table:style-name="TableCell364">
            <text:p text:style-name="P365">Wykonawca oświadcza, że przedmiotem zakupu <text:s/>jest <text:s/>fabrycznie nowe urządzenie z okresem gwarancji -2 lat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list text:style-name="WWNum2" text:continue-numbering="true">
              <text:list-item>
                <text:p text:style-name="P372"/>
              </text:list-item>
            </text:list>
          </table:table-cell>
          <table:covered-table-cell/>
          <table:table-cell table:style-name="TableCell373">
            <text:p text:style-name="P374"><text:span text:style-name="T375">Wykonawca gwarantuje, że przedmiot zakupu <text:s/>zostanie dostarczony <text:s/>Zamawiającemu w komplecie z wyposażeniem, o którym mowa powyżej, a aparat  będzie gotowy do użytkowania bez żadnych dodatkowych<text:s/></text:span><text:span text:style-name="T376">zakupów i inwestycji 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list text:style-name="WWNum2" text:continue-numbering="true">
              <text:list-item>
                <text:p text:style-name="P383"/>
              </text:list-item>
            </text:list>
          </table:table-cell>
          <table:covered-table-cell/>
          <table:table-cell table:style-name="TableCell384">
            <text:p text:style-name="P385">Instalacja <text:s/>analizatora <text:s/>na koszt Wykonawcy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list text:style-name="WWNum2" text:continue-numbering="true">
              <text:list-item>
                <text:p text:style-name="P392"/>
              </text:list-item>
            </text:list>
          </table:table-cell>
          <table:covered-table-cell/>
          <table:table-cell table:style-name="TableCell393">
            <text:p text:style-name="P394">Wykonawca na potrzeby uruchomienia analizatora dostarczy pakiet startowy odczynników i materiałów kontrolnych na poziomie low ,normal, <text:s/>high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list text:style-name="WWNum2" text:continue-numbering="true">
              <text:list-item>
                <text:p text:style-name="P401"/>
              </text:list-item>
            </text:list>
          </table:table-cell>
          <table:covered-table-cell/>
          <table:table-cell table:style-name="TableCell402">
            <text:p text:style-name="P403"><text:span text:style-name="T404">Wykonawca zapewnia w swoim zakresie</text:span><text:span text:style-name="T405"><text:s/>pełną opiekę serwisową dla przedmiotu zakupu w okresie gwarancji<text:s/></text:span><text:span text:style-name="T406">, <text:s/>oraz zobowiązuje się do przeprowadzenia przeglądów serwisowych aparatu <text:s/>zgodnie z zaleceniami producenta, które zapewnią jego prawidłowe funkcjonowanie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list text:style-name="WWNum2" text:continue-numbering="true">
              <text:list-item>
                <text:p text:style-name="P413"/>
              </text:list-item>
            </text:list>
          </table:table-cell>
          <table:covered-table-cell/>
          <table:table-cell table:style-name="TableCell414">
            <text:p text:style-name="P415">Gwarancje techniczne<text:s/>obowiązują przez cały okres 2 lat <text:s/>i uwzględniają naprawy, wymiany podzespołów, okresowe przeglądy serwisowe( 1 raz w roku, chyba że producent zaleca czesciej)) oraz części i akcesoria nieuwzględnione w formularzu ofertowym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list text:style-name="WWNum2" text:continue-numbering="true">
              <text:list-item>
                <text:p text:style-name="P422"/>
              </text:list-item>
            </text:list>
          </table:table-cell>
          <table:covered-table-cell/>
          <table:table-cell table:style-name="TableCell423">
            <text:p text:style-name="P424">Wykonawca zapewnia świadczenie usług serwisowych przez autoryzowane przez producenta punkty serwisowe.</text:p>
            <text:p text:style-name="P425">Siedziba serwisu - dokładny adres i nr telefonu, email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list text:style-name="WWNum2" text:continue-numbering="true">
              <text:list-item>
                <text:p text:style-name="P432"/>
              </text:list-item>
            </text:list>
          </table:table-cell>
          <table:covered-table-cell/>
          <table:table-cell table:style-name="TableCell433">
            <text:p text:style-name="P434">Dane osoby odpowiedzialnej za serwis przedmiotu zakupu <text:s/>po stronie Wykonawcy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list text:style-name="WWNum2" text:continue-numbering="true">
              <text:list-item>
                <text:p text:style-name="P441"/>
              </text:list-item>
            </text:list>
          </table:table-cell>
          <table:covered-table-cell/>
          <table:table-cell table:style-name="TableCell442">
            <text:p text:style-name="P443">Maksymalna ilość napraw <text:s/>tego samego<text:s/>elementu, po których dany element zostanie wymieniony na nowy, wolny od wad: 3 naprawy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list text:style-name="WWNum2" text:continue-numbering="true">
              <text:list-item>
                <text:p text:style-name="P450"/>
              </text:list-item>
            </text:list>
          </table:table-cell>
          <table:covered-table-cell/>
          <table:table-cell table:style-name="TableCell451">
            <text:p text:style-name="P452">Obsługa serwisowa świadczona będzie od pon-pt w godz.pracy laboratorium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list text:style-name="WWNum2" text:continue-numbering="true">
              <text:list-item>
                <text:p text:style-name="P459"/>
              </text:list-item>
            </text:list>
          </table:table-cell>
          <table:covered-table-cell/>
          <table:table-cell table:style-name="TableCell460">
            <text:p text:style-name="P461">Czas reakcji serwisu od chwili zgłoszenia awarii do momentu przyjazdu techników do<text:s/>Szpitala wynosi do 24 godzin w dni robocze.</text:p>
            <text:p text:style-name="P462">W dni wolne od pracy Zamawiający będzie mógł zgłosić awarię bezpośrednio do inżyniera serwisowego <text:s/>oraz skorzystać z pomocy zdalnej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list text:style-name="WWNum2" text:continue-numbering="true">
              <text:list-item>
                <text:p text:style-name="P469"/>
              </text:list-item>
            </text:list>
          </table:table-cell>
          <table:covered-table-cell/>
          <table:table-cell table:style-name="TableCell470">
            <text:p text:style-name="P471"><text:span text:style-name="T472">Wykonawca zapewnia Zamawiającemu aparat <text:s/>zastępczy o równorzędnych<text:s/></text:span><text:span text:style-name="T473">parametrach w przypadku, gdy czas naprawy aparatu trwa dłuższej niż 72 godziny<text:s/></text:span><text:span text:style-name="T474">z wyłączeniem dni ustawowo wolnych od pracy (niedzieli, świąt) oraz sobót</text:span><text:span text:style-name="T475">, licząc od momentu zgłoszenia przez Zamawiającego awarii.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Dokumentacja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list text:style-name="WWNum2" text:continue-numbering="true">
              <text:list-item>
                <text:p text:style-name="P485"/>
              </text:list-item>
            </text:list>
          </table:table-cell>
          <table:covered-table-cell/>
          <table:table-cell table:style-name="TableCell486">
            <text:p text:style-name="P487">Instrukcja obsługi w języku<text:s/>polskim (CD lub pisemna), paszport techniczny aparatu dostarczone w momencie dostawy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list text:style-name="WWNum2" text:continue-numbering="true">
              <text:list-item>
                <text:p text:style-name="P494"/>
              </text:list-item>
            </text:list>
          </table:table-cell>
          <table:covered-table-cell/>
          <table:table-cell table:style-name="TableCell495">
            <text:p text:style-name="P496">Paszport techniczny (karta techniczna) będzie dostarczony wraz z urządzeniami, przy czym zawierać będzie (minimum) poniższe dane:</text:p>
            <text:list text:style-name="WWNum1">
              <text:list-item>
                <text:p text:style-name="P497">nazwa urządzenia pozwalająca<text:s/>zidentyfikować przeznaczenie urządzenia,</text:p>
              </text:list-item>
              <text:list-item>
                <text:p text:style-name="P498">nazwa producenta,</text:p>
              </text:list-item>
              <text:list-item>
                <text:p text:style-name="P499">typ urządzenia i numer seryjny,</text:p>
              </text:list-item>
              <text:list-item>
                <text:p text:style-name="P500">data rozpoczęcia eksploatacji.</text:p>
              </text:list-item>
            </text:list>
            <text:p text:style-name="P501">W części ww. dokumentu dotyczącej remontów, napraw i badań stanu technicznego powinny znaleźć się zapisy dokumentujące:</text:p>
            <text:list text:style-name="WWNum1" text:continue-numbering="true">
              <text:list-item>
                <text:p text:style-name="P502">uruchomienie<text:s/>urządzenia, przeprowadzenie testu,</text:p>
              </text:list-item>
              <text:list-item>
                <text:p text:style-name="P503">poświadczenie, że urządzenie jest sprawne i bezpieczne w użytkowaniu,</text:p>
              </text:list-item>
              <text:list-item>
                <text:p text:style-name="P504">datę wykonania powyższych czynności,</text:p>
              </text:list-item>
            </text:list>
            <text:p text:style-name="P505">datę, do której powinien zostać wykonany następny okresowy przegląd techniczny urządzenia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 table:number-columns-spanned="5">
            <text:p text:style-name="P512">SZKOLENIA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list text:style-name="WWNum2">
              <text:list-item text:start-value="1">
                <text:p text:style-name="P515"/>
              </text:list-item>
            </text:list>
          </table:table-cell>
          <table:covered-table-cell/>
          <table:table-cell table:style-name="TableCell516">
            <text:p text:style-name="P517">Bezpłatne szkolenie pracowników w obsłudze aparatu i interpretacji wyników. Wykonawca zobowiązuję się do <text:s/>dostarczenia na swój koszt materiałów <text:s text:c="2"/>związanych z przedmiotem zakupu i koniecznych do przeprowadzenia szkoleni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Uwaga:<text:s/><text:tab/>Oferowany analizator <text:s/>musi odpowiadać parametrom opisanym przez Zamawiającego.</text:p>
      <text:p text:style-name="P523">Nie wypełnienie którejkolwiek z rubryk w kolumnie 3 tabeli „Potwierdzenie spełnienia wymaganych warunków granicznych”, bądź nie spełnienie warunków granicznych będzie skutkować odrzuceniem oferty.</text:p>
      <text:p text:style-name="Textbody">WYPEŁNIONĄ TEBELĘ NALEŻY ZŁOŻYĆ WRAZ Z FORMULARZEM OFERTOWYM</text:p>
      <text:p text:style-name="P524">Powyższe warunki graniczne stanowią wymagania odcinające. Nie spełnienie nawet jednego z w/w wymagań spowoduje odrzucenie oferty. Brak opisu będzie traktowany jako brak danego parametru w oferowanej konfiguracji urządzenia. Zamawiający zastrzega sobie prawo do sprawdzenia wiarygodności podanych przez Wykonawcę parametrów technicznych we wszystkich dostępnych źródłach w tym również poprzez zwrócenie się o złożenie dodatkowych wyjaśnień przez Wykonawcę lub Producenta.</text:p>
      <text:p text:style-name="P525"><text:line-break/><text:line-break/>Pakiet nr II<text:s/></text:p>
      <text:p text:style-name="P526">Przedmiotem zamówienia jest dostawa odczynników do analizatora przesiewowego hematologicznego 3-diff, która zawiera:<text:s/></text:p>
      <text:list text:style-name="LFO7" text:continue-numbering="true">
        <text:list-item>
          <text:p text:style-name="P527">Całkowita liczba oznaczeń w okresie 24 miesięcy: 10 000</text:p>
        </text:list-item>
        <text:list-item>
          <text:p text:style-name="P528"><text:span text:style-name="T529">materiały kontrolne L,N,H (codziennie na 2 poz</text:span><text:span text:style-name="T530">iomach /6 dni w tyg.)</text:span></text:p>
        </text:list-item>
        <text:list-item>
          <text:p text:style-name="P531"><text:span text:style-name="T532">materiały zużywalne, pozostałe materiały</text:span></text:p>
        </text:list-item>
      </text:list>
      <text:p text:style-name="P533"/>
      <text:p text:style-name="P534">Warunki dostawy:</text:p>
      <text:list text:style-name="LFO8" text:continue-numbering="true">
        <text:list-item>
          <text:p text:style-name="P535"><text:span text:style-name="T536">Wykonawca będzie dostarczał zamówiony towar w godz.8-14 własnym transportem, na własny koszt wraz z wniesieniem do Pr.Diagnostyki Laboratoryjnej WSP w Andrychowie ul.Dąbrowski</text:span><text:span text:style-name="T537">ego 19 <text:s/>1 pietro</text:span></text:p>
        </text:list-item>
        <text:list-item>
          <text:p text:style-name="P538"><text:span text:style-name="T539">Ilość i rodzaj zamówionego towaru będą <text:s/>zgodne z zamówieniem złożonym telefonicznie, faxem lub emailem</text:span></text:p>
        </text:list-item>
        <text:list-item>
          <text:p text:style-name="P540"><text:span text:style-name="T541">Dostawa do 5 dni roboczych od dnia wpłynięcia zamówienia , w przypadku braku jakiejkolwiek pozycji z zamówienia wymagana jest od<text:s/></text:span><text:span text:style-name="T542">Wykonawcy informacja o terminie dostawy</text:span></text:p>
        </text:list-item>
        <text:list-item>
          <text:p text:style-name="P543"><text:span text:style-name="T544">Towar musi być dostarczony z oryginałem faktury Vat</text:span></text:p>
        </text:list-item>
        <text:list-item>
          <text:p text:style-name="P545"><text:span text:style-name="T546">Przedmiot zamówienia winien posiadać wymagane obowiązującymi przepisami prawa dokumenty dopuszczające <text:s/>do obrotu i stosowania , zgodnie z ustawa <text:s/>z dnia 20 maja 201</text:span><text:span text:style-name="T547">0 r o wyrobach medycznych (tekst jedn: Dz.U. z <text:s/>2020 r poz.186)</text:span></text:p>
        </text:list-item>
        <text:list-item>
          <text:p text:style-name="P548"><text:span text:style-name="T549">Odczynniki posiadają zaaktualizowane karty charakterystyki, które wykonawca dostarczy wraz z pierwszą dostawą po podpisaniu umowy</text:span></text:p>
        </text:list-item>
        <text:list-item>
          <text:p text:style-name="P550"><text:span text:style-name="T551">Odczynniki będą dostarczane w opakowaniach zawierających jedno</text:span><text:span text:style-name="T552">znaczną identyfikację oraz znaki ostrzegawcze</text:span></text:p>
        </text:list-item>
        <text:list-item>
          <text:p text:style-name="P553"><text:span text:style-name="T554">Każdy odczynnik musi posiadać nr serii oraz datę ważnosci min 10 miesięcy od daty wpłynięcia zamówienia, w przypadku kontroli hematologicznej wymagana data ważności 3 miesiące</text:span></text:p>
        </text:list-item>
        <text:list-item>
          <text:p text:style-name="P555"><text:span text:style-name="T556">Odczynniki , po stwierdzeniu przez</text:span><text:span text:style-name="T557"><text:s/>Zamawiającego obniżonej ich jakości, z krótkim terminem ważności będą wymienione przez Wykonawcę na nowe, na jego koszt <text:s/>w terminie 3 dni roboczych</text:span></text:p>
        </text:list-item>
        <text:list-item>
          <text:p text:style-name="P558"><text:span text:style-name="T559">Zamawiający zastrzega sobie prawo do zamienności asortymentu w obrębie pakietu lub <text:s/>rezygnacji <text:s/>z <text:s/>zakupu c</text:span><text:span text:style-name="T560">zęści asortymentu wynikający z braku zapotrzebowania (np..spadek ilosci badań)</text:span></text:p>
        </text:list-item>
      </text:list>
      <text:p text:style-name="P561"/>
      <text:p text:style-name="P562"/>
      <text:p text:style-name="P563"><text:span text:style-name="T564">Niespełnienie jakiegokolwiek warunku będzie skutkowało odrzuceniem oferty.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start" fo:margin-top="0.1666in" fo:margin-bottom="0.0416in" style:line-height-at-least="0.0694in"/>
      <style:text-properties style:font-name="Calibri Light" fo:color="#2F5496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margin-left="0.5in" fo:text-indent="-0.5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NormalTable1" style:display-name="Normal Table1" style:family="paragraph">
      <style:paragraph-properties fo:widows="2" fo:orphans="2" fo:text-align="start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weight="bold" style:font-weight-asian="bold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font-size-complex="10pt" style:language-asian="pl" style:country-asian="PL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Nagłówek2Znak1" style:display-name="Nagłówek 2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Nagłówek6Znak1" style:display-name="Nagłówek 6 Znak1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główekZnak1" style:display-name="Nagłówek Znak1" style:family="text" style:parent-style-name="Domyślnaczcionkaakapitu"/>
    <style:style style:name="WW-Tekstpodstawowy2" style:display-name="WW-Tekst podstawowy 2" style:family="paragraph" style:parent-style-name="Normalny">
      <style:paragraph-properties fo:text-align="start" style:vertical-align="auto" fo:margin-top="0.0416in" fo:margin-bottom="0.0416in" fo:line-height="12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en" fo:country="US" style:language-asian="ar" style:country-asian="SA" fo:hyphenate="false"/>
    </style:style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style:font-name="Wingdings" fo:color="#00000A"/>
    </style:style>
    <text:list-style style:name="WWNum2" style:display-name="WWNum2">
      <text:list-level-style-number text:level="1" style:num-format="1">
        <style:list-level-properties fo:text-align="center"/>
      </text:list-level-style-number>
      <text:list-level-style-bullet text:level="2" text:style-name="WW_CharLFO2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="0in" style:shadow="none" fo:text-align="start"/>
    </style:style>
    <style:style style:name="T3" style:parent-style-name="Domyślnaczcionkaakapitu" style:family="text">
      <style:text-properties fo:font-weight="bold" style:font-weight-asian="bold" style:language-asian="pl" style:country-asian="PL"/>
    </style:style>
    <style:style style:name="P4" style:parent-style-name="Nagłówek6" style:family="paragraph">
      <style:paragraph-properties fo:keep-with-next="auto" fo:keep-together="auto" fo:widows="2" fo:orphans="2" fo:border-top="none" fo:border-left="none" fo:border-bottom="0.0069in solid #000000" fo:border-right="none" fo:padding="0in" style:shadow="none" style:vertical-align="auto" fo:margin-top="0.1666in" fo:margin-bottom="0.0416in">
        <style:tab-stops>
          <style:tab-stop style:type="left" style:position="-3.3145in"/>
        </style:tab-stops>
      </style:paragraph-properties>
      <style:text-properties fo:font-style="normal" style:font-style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in" svg:height="0.37222in" style:rel-width="scale" style:rel-height="scale"><draw:image xlink:href="media/image1.jpeg" xlink:type="simple" xlink:show="embed" xlink:actuate="onLoad"/><svg:desc>banner-4465</svg:desc></draw:frame></text:span></text:p>
        <text:h text:style-name="P4" text:outline-level="6">Postępowanie znak: IZP/2503/20/2020<text:tab/><text:tab/><text:tab/><text:s/>Andrychów, dnia 11.12.2020r.</text:h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ogdanska</meta:initial-creator>
    <dc:creator>Kasia</dc:creator>
    <meta:creation-date>2020-04-15T10:56:00Z</meta:creation-date>
    <dc:date>2020-12-11T12:05:00Z</dc:date>
    <meta:print-date>2020-11-05T12:37:00Z</meta:print-date>
    <meta:template xlink:href="Normal" xlink:type="simple"/>
    <meta:editing-cycles>10</meta:editing-cycles>
    <meta:editing-duration>PT15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85" meta:character-count="9679" meta:row-count="69" meta:non-whitespace-character-count="8313"/>
  </office:meta>
</office:document-meta>
</file>