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, 'Arial Unicode M" svg:font-family="'TimesNewRoman, 'Arial Unicode M'" style:font-pitch="variable"/>
    <style:font-face style:name="TimesNewRoman, Bold" svg:font-family="'TimesNewRoman,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ext-properties fo:font-size="10pt" style:font-size-asian="10pt" style:font-size-complex="10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NewRoman, 'Arial Unicode M" fo:font-size="10pt" fo:font-style="normal" fo:text-shadow="none" style:text-underline-style="none" fo:font-weight="normal" style:font-size-asian="10pt" style:font-style-asian="normal" style:font-weight-asian="normal" style:font-name-complex="TimesNewRoman, 'Arial Unicode M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NewRoman, Bold" fo:font-size="12pt" fo:font-style="normal" fo:text-shadow="none" style:text-underline-style="none" fo:font-weight="normal" style:font-size-asian="12pt" style:font-style-asian="normal" style:font-weight-asian="normal" style:font-name-complex="TimesNewRoman, Bold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<text:s text:c="165"/>Zał<text:span text:style-name="T1">ą</text:span><text:span text:style-name="T2">cznik Nr 1B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BADANIA LABORATORYJNE <text:s/>(24 miesiące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lość badań określona w <text:s/>tabeli <text:s/>stanowi wartość szacunkową .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Zleceniodawca zastrzega sobie mo<text:span text:style-name="T3">ż</text:span><text:span text:style-name="T4">liwo</text:span><text:span text:style-name="T3">ść </text:span><text:span text:style-name="T4">zlecenia innej ilo</text:span><text:span text:style-name="T3">ś</text:span><text:span text:style-name="T4">ci bada</text:span><text:span text:style-name="T3">ń </text:span><text:span text:style-name="T4">w poszczególnych pozycjach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2" office:value-type="string">
            <text:p>w zależności od potrzeby wykonania rzeczywistych badań zlecanych przez lekarzy Zleceniodawcy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L.p</text:p>
          </table:table-cell>
          <table:table-cell table:style-name="ce12" office:value-type="string" table:number-columns-spanned="1" table:number-rows-spanned="2">
            <text:p>Nazwa badania</text:p>
          </table:table-cell>
          <table:table-cell table:style-name="ce12" office:value-type="string" table:number-columns-spanned="1" table:number-rows-spanned="2">
            <text:p>Przewidywana ilosć badań :</text:p>
          </table:table-cell>
          <table:table-cell table:style-name="ce12" office:value-type="string" table:number-columns-spanned="1" table:number-rows-spanned="2">
            <text:p>Cena zł:</text:p>
          </table:table-cell>
          <table:table-cell table:style-name="ce12" office:value-type="string" table:number-columns-spanned="1" table:number-rows-spanned="2">
            <text:p>Wartość:</text:p>
          </table:table-cell>
          <table:table-cell table:style-name="ce12" office:value-type="string" table:number-columns-spanned="1" table:number-rows-spanned="2">
            <text:p>Rodzaj materiału</text:p>
          </table:table-cell>
          <table:table-cell table:style-name="ce12" office:value-type="string" table:number-columns-spanned="1" table:number-rows-spanned="2">
            <text:p>Czas oczekiwania na wynik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" office:value-type="string">
            <text:p>1.</text:p>
          </table:table-cell>
          <table:table-cell table:style-name="ce14" office:value-type="string">
            <text:p>OB</text:p>
          </table:table-cell>
          <table:table-cell table:style-name="ce5" office:value-type="float" office:value="6">
            <text:p>6</text:p>
          </table:table-cell>
          <table:table-cell table:style-name="ce18"/>
          <table:table-cell table:style-name="ce19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5" office:value-type="string">
            <text:p>MORFOLOGIA KRWI <text:s/>3 DIFF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5" office:value-type="string">
            <text:p>MORFOLOGIA KRWI <text:s/>5DIFF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5" office:value-type="string">
            <text:p>ROZMAZ KRWI manualny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5" office:value-type="string">
            <text:p>CZAS PROTROMBINOWY,INR</text:p>
          </table:table-cell>
          <table:table-cell table:style-name="ce5" office:value-type="float" office:value="320">
            <text:p>3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5" office:value-type="string">
            <text:p>CZAS <text:s/>K-K (APTT)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5" office:value-type="string">
            <text:p>D-DIMERY ILOSCIOWO</text:p>
          </table:table-cell>
          <table:table-cell table:style-name="ce5" office:value-type="float" office:value="140">
            <text:p>14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5" office:value-type="string">
            <text:p>MOCZ <text:s/>bad.ogólne z osadem </text:p>
          </table:table-cell>
          <table:table-cell table:style-name="ce5" office:value-type="float" office:value="15">
            <text:p>1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5" office:value-type="string">
            <text:p>GLUKOZA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5" office:value-type="string">
            <text:p>KREATYNINA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5" office:value-type="string">
            <text:p>ASPAT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5" office:value-type="string">
            <text:p>ALAT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5" office:value-type="string">
            <text:p>BILIRUBINA CAŁKOWITA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5" office:value-type="string">
            <text:p>BILIRUBINA BEZPOSREDNIA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5" office:value-type="string">
            <text:p>BILIRUBINA POSREDNIA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5" office:value-type="string">
            <text:p>ALBUMINA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5" office:value-type="string">
            <text:p>AMYLAZA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5" office:value-type="string">
            <text:p>LIPAZ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5" office:value-type="string">
            <text:p>FOSFATAZA ALKALICZN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5" office:value-type="string">
            <text:p>GGTP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5" office:value-type="string">
            <text:p>MOCZNIK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5" office:value-type="string">
            <text:p>KWAS MOCZOWY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5" office:value-type="string">
            <text:p>SÓD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5" office:value-type="string">
            <text:p>POTAS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5" office:value-type="string">
            <text:p>CHLORKI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5" office:value-type="string">
            <text:p>LIT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5" office:value-type="string">
            <text:p>FOSFOR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5" office:value-type="string">
            <text:p>WAPŃ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5" office:value-type="string">
            <text:p>MAGNEZ</text:p>
          </table:table-cell>
          <table:table-cell table:style-name="ce5" office:value-type="float" office:value="12">
            <text:p>12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5" office:value-type="string">
            <text:p>ALKOHOL ETYLOWY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5" office:value-type="string">
            <text:p>ELEKTROFOREZA BIAŁEK</text:p>
          </table:table-cell>
          <table:table-cell table:style-name="ce5" office:value-type="float" office:value="15">
            <text:p>1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5" office:value-type="string">
            <text:p>HEMOGLOBINA GLIKOWANA HBA1C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5" office:value-type="string">
            <text:p>FERRYTYN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5" office:value-type="string">
            <text:p>TRANSFERYN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5" office:value-type="string">
            <text:p>CRP ILOSCIOWO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5" office:value-type="string">
            <text:p>PROKALCYTONINA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5" office:value-type="string">
            <text:p>CPK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5" office:value-type="string">
            <text:p>CK-MB</text:p>
          </table:table-cell>
          <table:table-cell table:style-name="ce5" office:value-type="float" office:value="12">
            <text:p>12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5" office:value-type="string">
            <text:p>Troponina I/T ilosciowo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5" office:value-type="string">
            <text:p>TSH</text:p>
          </table:table-cell>
          <table:table-cell table:style-name="ce5" office:value-type="float" office:value="600">
            <text:p>60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5" office:value-type="string">
            <text:p>FT4</text:p>
          </table:table-cell>
          <table:table-cell table:style-name="ce5" office:value-type="float" office:value="370">
            <text:p>37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5" office:value-type="string">
            <text:p>FT3</text:p>
          </table:table-cell>
          <table:table-cell table:style-name="ce5" office:value-type="float" office:value="350">
            <text:p>35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5" office:value-type="string">
            <text:p>ANTY-TG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5" office:value-type="string">
            <text:p>ANTY-TPO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5" office:value-type="string">
            <text:p>P/C.P.RECEPTOROM TSH -TRAB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5" office:value-type="string">
            <text:p>PROLAKTYNA</text:p>
          </table:table-cell>
          <table:table-cell table:style-name="ce5" office:value-type="float" office:value="164">
            <text:p>164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5" office:value-type="string">
            <text:p>BETA HCG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5" office:value-type="string">
            <text:p>KORTYZOL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5" office:value-type="string">
            <text:p>ACTH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5" office:value-type="string">
            <text:p>PSA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5" office:value-type="string">
            <text:p>PSA wolny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5" office:value-type="string">
            <text:p>GRUPA KRWI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5" office:value-type="string">
            <text:p>WITAMINA B12</text:p>
          </table:table-cell>
          <table:table-cell table:style-name="ce5" office:value-type="float" office:value="200">
            <text:p>20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5" office:value-type="string">
            <text:p>KWAS FOLIOWY</text:p>
          </table:table-cell>
          <table:table-cell table:style-name="ce5" office:value-type="float" office:value="180">
            <text:p>18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5" office:value-type="string">
            <text:p>KARBAMAZEPIN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5" office:value-type="string">
            <text:p>KLOZAPINA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5" office:value-type="string">
            <text:p>KWAS WALPROINOWY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5" office:value-type="string">
            <text:p>BORELIOZA Ig M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5" office:value-type="string">
            <text:p>BORELIOZA Ig G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5" office:value-type="string">
            <text:p>HBS antygen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1">
            <text:p>61</text:p>
          </table:table-cell>
          <table:table-cell table:style-name="ce5" office:value-type="string">
            <text:p>HBS miano p/ciał</text:p>
          </table:table-cell>
          <table:table-cell table:style-name="ce5" office:value-type="float" office:value="14">
            <text:p>14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5" office:value-type="string">
            <text:p>Hbc p/c całk.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5" office:value-type="string">
            <text:p>HCV p/ciał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5" office:value-type="string">
            <text:p>HIV AG/AB <text:s/>Combo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5">
            <text:p>65</text:p>
          </table:table-cell>
          <table:table-cell table:style-name="ce5" office:value-type="string">
            <text:p>(VDRL,FTA,FTA-ABS,TPHAzestaw</text:p>
          </table:table-cell>
          <table:table-cell table:style-name="ce5" office:value-type="float" office:value="4">
            <text:p>4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5" office:value-type="string">
            <text:p>RF ilosciowo</text:p>
          </table:table-cell>
          <table:table-cell table:style-name="ce5" office:value-type="float" office:value="5">
            <text:p>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5" office:value-type="string">
            <text:p>ASO ilosciowio</text:p>
          </table:table-cell>
          <table:table-cell table:style-name="ce5" office:value-type="float" office:value="4">
            <text:p>4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5" office:value-type="string">
            <text:p>ANTY- CCP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5" office:value-type="string">
            <text:p>CEA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5" office:value-type="string">
            <text:p>Ca 125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5" office:value-type="string">
            <text:p>Ca 19.9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5" office:value-type="string">
            <text:p>WITAMINA D3metabolit 25(OH)</text:p>
          </table:table-cell>
          <table:table-cell table:style-name="ce5" office:value-type="float" office:value="15">
            <text:p>15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5" office:value-type="string">
            <text:p>POSIEW MOCZU</text:p>
          </table:table-cell>
          <table:table-cell table:style-name="ce5" office:value-type="float" office:value="140">
            <text:p>14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5" office:value-type="string">
            <text:p>WYMAZ Z RANY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5" office:value-type="string">
            <text:p>POSIEW <text:s/>KRWI TLENOWO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5" office:value-type="string">
            <text:p>POSIEW <text:s/>KRWI BEZTLENOWO</text:p>
          </table:table-cell>
          <table:table-cell table:style-name="ce5" office:value-type="float" office:value="6">
            <text:p>6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77">
            <text:p>77</text:p>
          </table:table-cell>
          <table:table-cell table:style-name="ce5" office:value-type="string">
            <text:p>POSIEW PLWOCINY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7"/>
          <table:table-cell table:number-columns-repeated="1017"/>
        </table:table-row>
        <table:table-row table:style-name="ro6">
          <table:table-cell table:style-name="ce7" office:value-type="float" office:value="78" table:number-columns-spanned="1" table:number-rows-spanned="2">
            <text:p>78</text:p>
          </table:table-cell>
          <table:table-cell table:style-name="ce7" office:value-type="string" table:number-columns-spanned="1" table:number-rows-spanned="2">
            <text:p>KAŁ W KIERUNKU ROTA <text:s/>I ADENOWIRUSÓW</text:p>
          </table:table-cell>
          <table:table-cell table:style-name="ce17" office:value-type="float" office:value="8" table:number-columns-spanned="1" table:number-rows-spanned="2">
            <text:p>8</text:p>
          </table:table-cell>
          <table:table-cell table:style-name="ce20" table:number-columns-spanned="1" table:number-rows-spanned="2"/>
          <table:table-cell table:style-name="ce22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6">
          <table:covered-table-cell table:number-columns-repeated="2" table:style-name="ce8"/>
          <table:covered-table-cell table:style-name="ce14"/>
          <table:covered-table-cell table:style-name="ce18"/>
          <table:covered-table-cell table:style-name="ce23"/>
          <table:covered-table-cell table:number-columns-repeated="2" table:style-name="ce14"/>
          <table:table-cell table:number-columns-repeated="1017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5" office:value-type="string">
            <text:p>Kał Clostridium difficilae +toksyna</text:p>
          </table:table-cell>
          <table:table-cell table:style-name="ce5" office:value-type="float" office:value="8">
            <text:p>8</text:p>
          </table:table-cell>
          <table:table-cell table:style-name="ce19" table:number-columns-repeated="2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15" office:value-type="string">
            <text:p>KAŁ <text:s/>HELICOBACTER PYLORI <text:s/></text:p>
          </table:table-cell>
          <table:table-cell table:style-name="ce15" office:value-type="float" office:value="6">
            <text:p>6</text:p>
          </table:table-cell>
          <table:table-cell table:style-name="ce21"/>
          <table:table-cell table:style-name="ce19"/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9" office:value-type="float" office:value="81">
            <text:p>81</text:p>
          </table:table-cell>
          <table:table-cell table:style-name="ce15" office:value-type="string">
            <text:p>p/c SARS CoV 2 IgG, IgM</text:p>
          </table:table-cell>
          <table:table-cell table:style-name="ce15" office:value-type="float" office:value="10">
            <text:p>10</text:p>
          </table:table-cell>
          <table:table-cell table:style-name="ce21"/>
          <table:table-cell table:style-name="ce19"/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10"/>
          <table:table-cell table:style-name="ce16" office:value-type="string">
            <text:p>RAZEM:</text:p>
          </table:table-cell>
          <table:table-cell table:style-name="ce10" table:number-columns-repeated="2"/>
          <table:table-cell table:style-name="ce24"/>
          <table:table-cell table:style-name="ce10"/>
          <table:table-cell table:style-name="ce17"/>
          <table:table-cell table:number-columns-repeated="1017"/>
        </table:table-row>
        <table:table-row table:style-name="ro2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office:value-type="string">
            <text:p>Data: 10.06.2021 r</text:p>
          </table:table-cell>
          <table:table-cell/>
          <table:table-cell office:value-type="string">
            <text:p>podpis:</text:p>
          </table:table-cell>
          <table:table-cell table:number-columns-repeated="1020"/>
        </table:table-row>
        <table:table-row table:style-name="ro1" table:number-rows-repeated="8">
          <table:table-cell table:style-name="ce2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, 'Arial Unicode M" svg:font-family="'TimesNewRoman, 'Arial Unicode M'" style:font-pitch="variable"/>
    <style:font-face style:name="TimesNewRoman, Bold" svg:font-family="'TimesNewRoman,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7cm" fo:margin-bottom="0.728cm" fo:margin-left="0.938cm" fo:margin-right="0.74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11.06.2021</text:date>, <text:time>11:4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1T11:49:14.65</dc:date>
    <meta:generator>OpenOffice/4.1.3$Win32 OpenOffice.org_project/413m1$Build-9783</meta:generator>
    <meta:editing-duration>PT1H49M49S</meta:editing-duration>
    <meta:editing-cycles>12</meta:editing-cycles>
    <meta:print-date>2021-06-11T11:12:40.03</meta:print-date>
    <meta:document-statistic meta:table-count="1" meta:cell-count="258" meta:object-count="0"/>
  </office:meta>
</office:document-meta>
</file>